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5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688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indent="0.6666in"/>
      <style:text-properties style:font-name-asian="標楷體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華康隸書體W3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ableColumn79" style:family="table-column">
      <style:table-column-properties style:column-width="0.7965in"/>
    </style:style>
    <style:style style:name="TableColumn80" style:family="table-column">
      <style:table-column-properties style:column-width="2.15in"/>
    </style:style>
    <style:style style:name="TableColumn81" style:family="table-column">
      <style:table-column-properties style:column-width="0.8958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0.6666in"/>
    </style:style>
    <style:style style:name="TableColumn84" style:family="table-column">
      <style:table-column-properties style:column-width="0.75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75in"/>
    </style:style>
    <style:style style:name="Table78" style:family="table">
      <style:table-properties style:width="7.1756in" fo:margin-left="0in" table:align="center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239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39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239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239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39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39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239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239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2395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239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39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39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39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39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39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2395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6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級電子商務應用課程模組</text:p>
      <text:p text:style-name="P2">一、致理科技大學「112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2/04/10</text:p></draw:text-box><svg:title/><svg:desc/></draw:frame></text:span><text:span text:style-name="T19">申請人資料：</text:span></text:p>
            <text:p text:style-name="P20">學制：□ 日四技 <text:s text:c="4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4" text:continue-numbering="true">
        <text:list-item>
          <text:p text:style-name="P38">世界經濟面臨全球化之衝擊，商業環境快速轉變，管理觀念推陳出新，資訊科技高度發展，為了因應政府產業升級政策，亟需培育企業資訊應用管理人才，本系設立『112級電子商務應用課程模組』，著重於培養學生具備全球化企業營運管理能力，以達與全球接軌、企業合流之目標。</text:p>
        </text:list-item>
        <text:list-item>
          <text:p text:style-name="P39">本系課程朝向跨領域、整合性、聚焦的方向規劃，以提供學生多元的學習機會。</text:p>
        </text:list-item>
        <text:list-item>
          <text:p text:style-name="P40">學生可跨系選修，惟本課程安排具系統性，高年級能修開設於低年級的課程（下修），但低年級不能修高年級之課程（上修）。</text:p>
        </text:list-item>
        <text:list-item>
          <text:p text:style-name="P41"><text:span text:style-name="T42">參與本模組</text:span><text:span text:style-name="T43">之學生</text:span><text:span text:style-name="T44">，</text:span><text:span text:style-name="T45">必須修滿本</text:span><text:bookmark-start text:name="OLE_LINK1"/><text:span text:style-name="T46">模</text:span><text:span text:style-name="T47">組選修</text:span><text:span text:style-name="T48">18</text:span><text:span text:style-name="T49">學分，不含模組必選，故課程模組總學分數模組選修</text:span><text:span text:style-name="T50">18</text:span><text:span text:style-name="T51">學分+必選</text:span><text:span text:style-name="T52">6</text:span><text:span text:style-name="T53">學分=24學分</text:span><text:bookmark-end text:name="OLE_LINK1"/><text:span text:style-name="T54">。</text:span></text:p>
        </text:list-item>
        <text:list-item>
          <text:p text:style-name="P55">如有未盡事宜，依本校相關法規與「112級電子商務應用課程模組」認定辦理。</text:p>
        </text:list-item>
        <text:list-item>
          <text:p text:style-name="P56">修畢模組規定課程者，得於次學年度開學前檢附模組證明申請書及歷年成績單正本，向本系辦公室提出申請。</text:p>
        </text:list-item>
      </text:list>
      <text:p text:style-name="P57"><text:span text:style-name="T58">電話：22576167 校內分機：</text:span><text:span text:style-name="T59">1</text:span><text:span text:style-name="T60">313 <text:s/></text:span><text:span text:style-name="T61">電子郵件：</text:span><text:span text:style-name="T62">r100@mail.chihlee.edu.tw</text:span></text:p>
      <text:p text:style-name="P63"/>
      <text:p text:style-name="P64"><text:bookmark-start text:name="_Toc43297889"/><text:soft-page-break/><text:span text:style-name="T65">二、致理</text:span><text:span text:style-name="T66">科技大學</text:span><text:span text:style-name="T67">「</text:span><text:span text:style-name="T68">11</text:span><text:span text:style-name="T69">2</text:span><text:span text:style-name="T70">級</text:span><text:span text:style-name="T71">電子商務</text:span><text:span text:style-name="T72">應</text:span><text:span text:style-name="T73">用</text:span><text:span text:style-name="T74">課程</text:span><text:span text:style-name="T75">模組</text:span><text:span text:style-name="T76">」</text:span><text:span text:style-name="T77">修讀記錄表</text:span><text:bookmark-end text:name="_Toc43297889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Toc43297890"/>課程屬性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開課系別</text:p>
          </table:table-cell>
          <table:table-cell table:style-name="TableCell94">
            <text:p text:style-name="P95">學分</text:p>
          </table:table-cell>
          <table:table-cell table:style-name="TableCell96">
            <text:p text:style-name="P97">選別</text:p>
          </table:table-cell>
          <table:table-cell table:style-name="TableCell98">
            <text:p text:style-name="P99">修課學期</text:p>
          </table:table-cell>
          <table:table-cell table:style-name="TableCell100">
            <text:p text:style-name="P101">成績</text:p>
          </table:table-cell>
          <table:table-cell table:style-name="TableCell102">
            <text:p text:style-name="P103">審核</text:p>
          </table:table-cell>
        </table:table-row>
        <table:table-row table:style-name="TableRow104">
          <table:table-cell table:style-name="TableCell105" table:number-rows-spanned="20">
            <text:p text:style-name="P106">核心課程</text:p>
          </table:table-cell>
          <table:table-cell table:style-name="TableCell107">
            <text:p text:style-name="P108">多媒體導論</text:p>
          </table:table-cell>
          <table:table-cell table:style-name="TableCell109">
            <text:p text:style-name="P110"><text:span text:style-name="T111">資管系</text:span>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選修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行銷管理</text:p>
          </table:table-cell>
          <table:table-cell table:style-name="TableCell126">
            <text:p text:style-name="P127"><text:span text:style-name="T128">資管系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選修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資訊管理</text:p>
          </table:table-cell>
          <table:table-cell table:style-name="TableCell143">
            <text:p text:style-name="P144"><text:span text:style-name="T145">資管系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選修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平台基礎課程</text:p>
          </table:table-cell>
          <table:table-cell table:style-name="TableCell161">
            <text:p text:style-name="P162"><text:span text:style-name="T163">資管系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選修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元宇宙技術應用與商業模式</text:p>
          </table:table-cell>
          <table:table-cell table:style-name="TableCell179">
            <text:p text:style-name="P180"><text:span text:style-name="T181">資管系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選修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使用者體驗設計</text:p>
          </table:table-cell>
          <table:table-cell table:style-name="TableCell197">
            <text:p text:style-name="P198">資管系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選修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企業資源規劃</text:p>
          </table:table-cell>
          <table:table-cell table:style-name="TableCell213">
            <text:p text:style-name="P214"><text:span text:style-name="T215">資管系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選修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商務溝通(英)</text:p>
          </table:table-cell>
          <table:table-cell table:style-name="TableCell231">
            <text:p text:style-name="P232"><text:span text:style-name="T233">資管系</text:span>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選修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文字探勘與行銷應用</text:p>
          </table:table-cell>
          <table:table-cell table:style-name="TableCell249">
            <text:p text:style-name="P250"><text:span text:style-name="T251">資管系</text:span>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<text:span text:style-name="T256">選修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大數據網路行銷應用實務</text:p>
          </table:table-cell>
          <table:table-cell table:style-name="TableCell267">
            <text:p text:style-name="P268"><text:span text:style-name="T269">資管系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必</text:span><text:span text:style-name="T275">選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創業與創新行銷實務</text:p>
          </table:table-cell>
          <table:table-cell table:style-name="TableCell286">
            <text:p text:style-name="P287"><text:span text:style-name="T288">資管系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<text:span text:style-name="T293">選修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客戶開發與管理</text:p>
          </table:table-cell>
          <table:table-cell table:style-name="TableCell304">
            <text:p text:style-name="P305"><text:span text:style-name="T306">資管系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<text:span text:style-name="T311">選修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社群媒體經營</text:p>
          </table:table-cell>
          <table:table-cell table:style-name="TableCell322">
            <text:p text:style-name="P323">資管系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選修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互聯網金融</text:p>
          </table:table-cell>
          <table:table-cell table:style-name="TableCell338">
            <text:p text:style-name="P339"><text:span text:style-name="T340">資管系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必選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知識管理</text:p>
          </table:table-cell>
          <table:table-cell table:style-name="TableCell356">
            <text:p text:style-name="P357"><text:span text:style-name="T358">資管系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選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第三方支付</text:p>
          </table:table-cell>
          <table:table-cell table:style-name="TableCell374">
            <text:p text:style-name="P375"><text:span text:style-name="T376">資管系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選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生成式AI應用</text:p>
          </table:table-cell>
          <table:table-cell table:style-name="TableCell392">
            <text:p text:style-name="P393">資管系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選修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數位廣告投放實務</text:p>
          </table:table-cell>
          <table:table-cell table:style-name="TableCell409">
            <text:p text:style-name="P410">資管系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<text:span text:style-name="T415">選修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智能客服機器人理論與實作</text:p>
          </table:table-cell>
          <table:table-cell table:style-name="TableCell426">
            <text:p text:style-name="P427">資管系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<text:span text:style-name="T432">選修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資料處理與應用</text:p>
          </table:table-cell>
          <table:table-cell table:style-name="TableCell443">
            <text:p text:style-name="P444">資管系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<text:span text:style-name="T449">選修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6-06T01:33:00Z</meta:creation-date>
    <dc:date>2024-06-06T01:33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