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36cm" fo:margin-left="-0.199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3.399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3.54cm"/>
    </style:style>
    <style:style style:name="表格1.J" style:family="table-column">
      <style:table-column-properties style:column-width="0.38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001cm" fo:keep-together="auto"/>
    </style:style>
    <style:style style:name="表格1.5" style:family="table-row">
      <style:table-row-properties style:min-row-height="3.175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3.425cm" fo:keep-together="auto"/>
    </style:style>
    <style:style style:name="表格2" style:family="table">
      <style:table-properties style:width="18.196cm" fo:margin-left="-0.199cm" table:align="left" style:writing-mode="lr-tb"/>
    </style:style>
    <style:style style:name="表格2.A" style:family="table-column">
      <style:table-column-properties style:column-width="2.369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2.295cm"/>
    </style:style>
    <style:style style:name="表格2.D" style:family="table-column">
      <style:table-column-properties style:column-width="3.083cm"/>
    </style:style>
    <style:style style:name="表格2.E" style:family="table-column">
      <style:table-column-properties style:column-width="2.506cm"/>
    </style:style>
    <style:style style:name="表格2.F" style:family="table-column">
      <style:table-column-properties style:column-width="4.4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1.70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2.408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0.423cm" fo:margin-right="0cm" fo:margin-top="0cm" fo:margin-bottom="0.318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191cm" loext:contextual-spacing="false" fo:text-align="justify" style:justify-single-word="false" style:snap-to-layout-grid="false"/>
    </style:style>
    <style:style style:name="P22" style:family="paragraph" style:parent-style-name="Standard" style:list-style-name="WW8Num1">
      <style:paragraph-properties fo:margin-left="0.579cm" fo:margin-right="0cm" fo:margin-top="0cm" fo:margin-bottom="0.191cm" loext:contextual-spacing="false" fo:text-align="justify" style:justify-single-word="false" fo:text-indent="0cm" style:auto-text-indent="false" style:snap-to-layout-grid="false">
        <style:tab-stops>
          <style:tab-stop style:position="1.018cm"/>
        </style:tab-stops>
      </style:paragraph-properties>
    </style:style>
    <style:style style:name="P23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font-weight="bold" style:font-weight-asian="bold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6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7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letter-kerning="false" style:font-name-asian="標楷體" style:font-size-asian="16pt" style:font-size-complex="16pt"/>
    </style:style>
    <style:style style:name="T31" style:family="text">
      <style:text-properties fo:font-size="16pt" style:letter-kerning="false" style:font-name-asian="標楷體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3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0"><text:span text:style-name="T1">致理科技大學</text:span><text:span text:style-name="T1"> <text:s/></text:span><text:span text:style-name="T1">資訊管理系　「實務專題指標認證」申請表</text:span></text:p>
            <text:p text:style-name="P1"><text:span text:style-name="T3">製表日期</text:span><text:span text:style-name="T3">:111</text:span><text:span text:style-name="T3">年</text:span><text:span text:style-name="T3">4</text:span><text:span text:style-name="T3">月</text:span><text:span text:style-name="T3">1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申請日期</text:p>
          </table:table-cell>
          <table:table-cell table:style-name="表格1.A2" table:number-columns-spanned="2" office:value-type="string">
            <text:p text:style-name="P13"><text:span text:style-name="T6">民國</text:span><text:span text:style-name="T6"> <text:s text:c="3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covered-table-cell/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專題名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申請事由</text:p>
          </table:table-cell>
          <table:table-cell table:style-name="表格1.I2" table:number-columns-spanned="9" office:value-type="string">
            <text:p text:style-name="P21"><text:span text:style-name="T16">□</text:span><text:span text:style-name="T11">競賽認列標準，下列三項均須滿足：</text:span></text:p>
            <text:list xml:id="list855594164" text:style-name="WW8Num1">
              <text:list-item>
                <text:p text:style-name="P22"><text:span text:style-name="T11">以專題成果參加</text:span><text:span text:style-name="T18">校外競賽</text:span><text:span text:style-name="T11">或由</text:span><text:span text:style-name="T18">本校主辦之對外競賽</text:span><text:span text:style-name="T11">入圍或獲得佳作以上名次者。</text:span></text:p>
              </text:list-item>
              <text:list-item>
                <text:p text:style-name="P22"><text:span text:style-name="T11">須</text:span><text:span text:style-name="T17">團體競賽</text:span><text:span text:style-name="T11">(除該競賽有人數限制，可由指導老師核可外，均須整組團體參加)。</text:span></text:p>
              </text:list-item>
              <text:list-item>
                <text:p text:style-name="P22"><text:span text:style-name="T11">將正本佐證資料</text:span><text:span text:style-name="T11">(</text:span><text:span text:style-name="T11">入圍證明或獎狀</text:span><text:span text:style-name="T11">)</text:span><text:span text:style-name="T11">經專題指老師簽名後提供至系辦公室，始得通過。</text:span></text:p>
              </text:list-item>
            </text:list>
            <text:p text:style-name="P21"><text:span text:style-name="T16">□</text:span><text:span text:style-name="T11">參加</text:span><text:span text:style-name="T17">研討會或期刊</text:span><text:span text:style-name="T11">認列標準，下列三項均須滿足：</text:span></text:p>
            <text:list xml:id="list90840688213079" text:continue-numbering="true" text:style-name="WW8Num1">
              <text:list-item>
                <text:p text:style-name="P22"><text:span text:style-name="T11">以專題成果發表於國內外研討會或期刊發表論文者。</text:span></text:p>
              </text:list-item>
              <text:list-item>
                <text:p text:style-name="P22"><text:span text:style-name="T11">須</text:span><text:span text:style-name="T17">團體投稿(</text:span><text:span text:style-name="T11">除該投稿有人數限制，由指導老師核可外，均須整組團體參加</text:span><text:span text:style-name="T11">)</text:span><text:span text:style-name="T11">。</text:span></text:p>
              </text:list-item>
              <text:list-item>
                <text:p text:style-name="P22"><text:span text:style-name="T11">將正本佐證資料</text:span><text:span text:style-name="T11">(</text:span><text:span text:style-name="T11">發表證明或接受函</text:span><text:span text:style-name="T11">)</text:span><text:span text:style-name="T11">經專題指導老師簽名後提供系辦公室，始得通過。</text:span></text:p>
              </text:list-item>
            </text:list>
            <text:p text:style-name="P21"><text:span text:style-name="T17">□國科會</text:span><text:span text:style-name="T16">大專學生研究計畫</text:span><text:span text:style-name="T11">認列標準：</text:span></text:p>
            <text:list xml:id="list90841055332943" text:continue-numbering="true" text:style-name="WW8Num1">
              <text:list-item>
                <text:p text:style-name="P22"><text:span text:style-name="T11">以專題獲</text:span><text:bookmark text:name="_GoBack"/><text:span text:style-name="T11">科技部大專學生研究計畫通過者。</text:span></text:p>
              </text:list-item>
              <text:list-item>
                <text:p text:style-name="P22"><text:span text:style-name="T11">由指導老師簽名核可是否足以代表整組或個人成果後，將正本佐證資料</text:span><text:span text:style-name="T11">(計畫通過證</text:span><text:span text:style-name="T11">提供至系辦公室，始得通過。</text:span></text:p>
              </text:list-item>
            </text:list>
            <text:p text:style-name="P13"><text:span text:style-name="T16">□</text:span><text:span text:style-name="T11">補救教學</text:span><text:span text:style-name="T11">(</text:span><text:span text:style-name="T23">應屆畢業生於</text:span><text:span text:style-name="T23">8</text:span><text:span text:style-name="T23">月申請</text:span><text:span text:style-name="T11">)</text:span><text:span text:style-name="T11">：</text:span><text:span text:style-name="T13">應包</text:span><text:span text:style-name="T25">含至少</text:span><text:span text:style-name="T25">1</text:span><text:span text:style-name="T25">次</text:span><text:span text:style-name="T27">全組組員參與</text:span><text:span text:style-name="T25">校外競賽</text:span><text:span text:style-name="T25">(</text:span><text:span text:style-name="T25">本系學生實務專題相關競賽</text:span><text:span text:style-name="T25">)</text:span><text:span text:style-name="T25">未得獎之證明、</text:span><text:span text:style-name="T25">1</text:span><text:span text:style-name="T25">份校外競賽</text:span><text:span text:style-name="T13">參賽過程反思報告</text:span><text:span text:style-name="T13">(</text:span><text:span text:style-name="T13">心得至少</text:span><text:span text:style-name="T13">3,000</text:span><text:span text:style-name="T13">字</text:span><text:span text:style-name="T13">)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系辦公室審查意見</text:p>
          </table:table-cell>
          <table:table-cell table:style-name="表格1.I2" table:number-columns-spanned="9" office:value-type="string">
            <text:p text:style-name="P5">□通過</text:p>
            <text:p text:style-name="P5"/>
            <text:p text:style-name="P12"><text:span text:style-name="T6">□不通過</text:span><text:span text:style-name="T6">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申請人簽章</text:p>
          </table:table-cell>
          <table:covered-table-cell/>
          <table:table-cell table:style-name="表格1.A2" table:number-columns-spanned="2" office:value-type="string">
            <text:p text:style-name="P16"><text:span text:style-name="T6">專題指導老師審查</text:span><text:span text:style-name="T6">(</text:span><text:span text:style-name="T6">簽章</text:span><text:span text:style-name="T6">)</text:span></text:p>
          </table:table-cell>
          <table:covered-table-cell/>
          <table:table-cell table:style-name="表格1.A2" table:number-columns-spanned="3" office:value-type="string">
            <text:p text:style-name="P15"><text:span text:style-name="T6">系辦公室</text:span><text:span text:style-name="T6">(</text:span><text:span text:style-name="T6">簽章</text:span><text:span text:style-name="T6">)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5"><text:span text:style-name="T6">系主任審定</text:span><text:span text:style-name="T6">(</text:span><text:span text:style-name="T6">簽章</text:span><text:span text:style-name="T6">)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3"/>
      <text:p text:style-name="P19">實務專題指標認證　通過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T8">班</text:span><text:span text:style-name="T8"> </text:span><text:span text:style-name="T8">級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<text:span text:style-name="T8">學</text:span><text:span text:style-name="T8"> <text:s/></text:span><text:span text:style-name="T8">號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<text:span text:style-name="T8">姓</text:span><text:span text:style-name="T8"> <text:s/></text:span><text:span text:style-name="T8">名</text:span>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F1" table:number-columns-spanned="6" office:value-type="string">
            <text:p text:style-name="P21"><text:span text:style-name="T19">通過本系畢業專題門檻</text:span><text:span text:style-name="T19">-</text:span><text:span text:style-name="T19">實務專題指標認證</text:span></text:p>
            <text:p text:style-name="P1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30">證明影本處</text:span><text:span text:style-name="T30">(</text:span><text:span text:style-name="T30">請釘至本頁後方</text:span><text:span text:style-name="T30">)</text:span></text:p>
            <text:p text:style-name="P11"/>
            <text:p text:style-name="P18"/>
            <text:p text:style-name="P18"/>
            <text:p text:style-name="P1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40"/></text:span><text:span text:style-name="T33"><text:s text:c="4"/></text:span><text:span text:style-name="T10"><text:s/></text:span><text:span text:style-name="T10">　　　　　</text:span><text:span text:style-name="T10"> </text:span><text:span text:style-name="T10">申請日期：</text:span><text:span text:style-name="T10"> <text:s/></text:span><text:span text:style-name="T10">　年　</text:span><text:span text:style-name="T10"> <text:s text:c="2"/></text:span><text:span text:style-name="T10">月　</text:span><text:span text:style-name="T10"> <text:s text:c="2"/></text:span><text:span text:style-name="T10">日</text:span></text:p>
      <text:p text:style-name="P24"><text:span text:style-name="T21">註：</text:span><text:span text:style-name="T28">辦理時請</text:span><text:span text:style-name="T32">攜帶佐證文件正本及本申請書</text:span><text:span text:style-name="T2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科技大學  資訊管理系　「實務專題指標認證」申請表</dc:title>
    <dc:subject/>
    <meta:keyword/>
    <dc:description/>
    <meta:initial-creator>MIS-Office</meta:initial-creator>
    <meta:creation-date>2022-04-01T12:09:00</meta:creation-date>
    <dc:creator>user</dc:creator>
    <dc:date>2026-04-14T09:06:00</dc:date>
    <meta:editing-cycles>3</meta:editing-cycles>
    <meta:editing-duration>PT3M</meta:editing-duration>
    <meta:document-statistic meta:table-count="2" meta:image-count="0" meta:object-count="0" meta:page-count="2" meta:paragraph-count="37" meta:word-count="610" meta:character-count="755" meta:non-whitespace-character-count="674"/>
    <meta:generator>NDC_ODF_Application_Tools/2.0.4$Windows_X86_64 LibreOffice_project/ace8b54cb4771cd6636f2ccb1aac7c9dad875112</meta:generator>
  </office:meta>
</office:document-meta>
</file>