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justify" fo:margin-top="0.25in" fo:margin-bottom="0.125in" fo:line-height="0.2777in" fo:text-indent="0.12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7in"/>
    </style:style>
    <style:style style:name="Table13" style:family="table">
      <style:table-properties style:width="7in" fo:margin-left="0.1444in" table:align="left"/>
    </style:style>
    <style:style style:name="TableRow15" style:family="table-row">
      <style:table-row-properties style:min-row-height="1.5173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margin-bottom="0.125in" fo:line-height="0.3472in" fo:text-indent="0.354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margin-bottom="0.125in" fo:line-height="0.3472in" fo:text-indent="0.3541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150%" fo:text-indent="0.354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150%" fo:text-indent="0.3541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indent="0.6881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break-before="page"/>
      <style:text-properties style:font-name="標楷體" style:font-name-asian="標楷體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Column66" style:family="table-column">
      <style:table-column-properties style:column-width="0.7965in"/>
    </style:style>
    <style:style style:name="TableColumn67" style:family="table-column">
      <style:table-column-properties style:column-width="1.7722in"/>
    </style:style>
    <style:style style:name="TableColumn68" style:family="table-column">
      <style:table-column-properties style:column-width="1.2736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666in"/>
    </style:style>
    <style:style style:name="TableColumn71" style:family="table-column">
      <style:table-column-properties style:column-width="0.75in"/>
    </style:style>
    <style:style style:name="TableColumn72" style:family="table-column">
      <style:table-column-properties style:column-width="0.6666in"/>
    </style:style>
    <style:style style:name="TableColumn73" style:family="table-column">
      <style:table-column-properties style:column-width="0.75in"/>
    </style:style>
    <style:style style:name="Table65" style:family="table">
      <style:table-properties style:width="7.1756in" fo:margin-left="0.0104in" table:align="left"/>
    </style:style>
    <style:style style:name="TableRow74" style:family="table-row">
      <style:table-row-properties style:min-row-height="0.5833in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08" style:family="table-row">
      <style:table-row-properties style:min-row-height="0.239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24" style:family="table-row">
      <style:table-row-properties style:min-row-height="0.2395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40" style:family="table-row">
      <style:table-row-properties style:min-row-height="0.2395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56" style:family="table-row">
      <style:table-row-properties style:min-row-height="0.2395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72" style:family="table-row">
      <style:table-row-properties style:min-row-height="0.2395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188" style:family="table-row">
      <style:table-row-properties style:min-row-height="0.2395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19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04" style:family="table-row">
      <style:table-row-properties style:min-row-height="0.2395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20" style:family="table-row">
      <style:table-row-properties style:min-row-height="0.2395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36" style:family="table-row">
      <style:table-row-properties style:min-row-height="0.2395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52" style:family="table-row">
      <style:table-row-properties style:min-row-height="0.2395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68" style:family="table-row">
      <style:table-row-properties style:min-row-height="0.2395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85" style:family="table-row">
      <style:table-row-properties style:min-row-height="0.2395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01" style:family="table-row">
      <style:table-row-properties style:min-row-height="0.2395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/>
    </style:style>
    <style:style style:name="TableCell30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0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17" style:family="table-row">
      <style:table-row-properties style:min-row-height="0.2395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33" style:family="table-row">
      <style:table-row-properties style:min-row-height="0.2395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TableCell33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49" style:family="table-row">
      <style:table-row-properties style:min-row-height="0.2395in"/>
    </style:style>
    <style:style style:name="P35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/>
    </style:style>
    <style:style style:name="TableCell35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65" style:family="table-row">
      <style:table-row-properties style:min-row-height="0.2395in"/>
    </style:style>
    <style:style style:name="P366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3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TableCell36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97887"/></text:p>
      <text:p text:style-name="P2"><text:bookmark-end text:name="_Toc43297887"/>110級智慧體驗服務課程模組</text:p>
      <text:p text:style-name="P3">一、致理科技大學「110級智慧體驗服務課程模組」修讀申請表</text:p>
      <text:p text:style-name="P4"><text:span text:style-name="T5"><draw:connector draw:type="line" svg:x1="0in" svg:y1="9.97153in" svg:x2="0in" svg:y2="-0.52778in" draw:z-index="251657728" draw:id="id0" draw:style-name="a1" draw:name="Line 2" text:anchor-type="paragraph"><svg:title/><svg:desc/></draw:connector></text:span><text:span text:style-name="T6">申請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申請人資料：</text:p>
            <text:p text:style-name="P18">學制：□日四技<text:s text:c="2"/></text:p>
            <text:p text:style-name="P19"><text:span text:style-name="T20">班級：</text:span><text:span text:style-name="T21"><text:s text:c="12"/></text:span><text:span text:style-name="T22">學號：</text:span><text:span text:style-name="T23"><text:s text:c="13"/></text:span><text:span text:style-name="T24">姓名：</text:span><text:span text:style-name="T25"><text:s text:c="14"/></text:span></text:p>
            <text:p text:style-name="P26"><text:span text:style-name="T27">住址：</text:span><text:span text:style-name="T28"><text:s text:c="61"/></text:span></text:p>
            <text:p text:style-name="P29"><text:span text:style-name="T30">E-mail</text:span><text:span text:style-name="T31">：</text:span><text:span text:style-name="T32"><text:s text:c="21"/></text:span><text:span text:style-name="T33">電話</text:span><text:span text:style-name="T34">(H)</text:span><text:span text:style-name="T35">：</text:span><text:span text:style-name="T36"><text:s text:c="9"/></text:span><text:span text:style-name="T37"><text:s/></text:span><text:span text:style-name="T38">手機：</text:span><text:span text:style-name="T39"><text:s text:c="13"/></text:span></text:p>
          </table:table-cell>
        </table:table-row>
      </table:table>
      <text:list text:style-name="LFO1" text:continue-numbering="true">
        <text:list-item>
          <text:p text:style-name="P40"><text:span text:style-name="T41">知識經濟世代，誰能掌握知識及整合技術，便是最大贏家，面對快速轉變的資訊科技，如何有效的整合資訊技術，解決企業所面臨的各種問題，培養亟需智慧體驗服務專業人才，本系設立『</text:span><text:span text:style-name="T42">110</text:span><text:span text:style-name="T43">級智慧體驗服務課程模組』，著重於培育學生具備資訊技術整合能力，以符合企業資訊人才的需求。</text:span></text:p>
        </text:list-item>
        <text:list-item>
          <text:p text:style-name="P44"><text:span text:style-name="T45">本系課程朝向跨領域、整合性、聚焦的方向規劃，以提供學生多元的學習機會。</text:span></text:p>
        </text:list-item>
        <text:list-item>
          <text:p text:style-name="P46">學生可跨系選修，惟本課程安排具系統性，高年級能修開設於低年級的課程（下修），但低年級不能修高年級之課程（上修）。</text:p>
        </text:list-item>
        <text:list-item>
          <text:p text:style-name="P47">參與本模組之學生，必須修滿本<text:bookmark-start text:name="OLE_LINK1"/><text:bookmark-start text:name="OLE_LINK2"/>模組選修18學分，不含模組必選，故課程模組總學分數模組選修18學分+必選6學分=24學分<text:bookmark-end text:name="OLE_LINK1"/><text:bookmark-end text:name="OLE_LINK2"/>。</text:p>
        </text:list-item>
        <text:list-item>
          <text:p text:style-name="P48">如有未盡事宜，依本校相關法規與「110級智慧體驗服務課程模組」認定辦理。</text:p>
        </text:list-item>
        <text:list-item>
          <text:p text:style-name="P49"><text:span text:style-name="T50">修畢模組規定課程者，得於次學年度開學前檢附模組證明申請書及歷年成績單正本，向本系辦公室提出申請</text:span><text:span text:style-name="T51">。</text:span></text:p>
        </text:list-item>
      </text:list>
      <text:p text:style-name="P52"><text:span text:style-name="T53">電話：</text:span><text:span text:style-name="T54">22576167<text:s/></text:span><text:span text:style-name="T55">校內分機：</text:span><text:span text:style-name="T56">1313 <text:s text:c="2"/></text:span><text:span text:style-name="T57">電子郵件：</text:span><text:span text:style-name="T58">r100@mail.chihlee.edu.tw</text:span></text:p>
      <text:p text:style-name="P59"/>
      <text:p text:style-name="P60"><text:bookmark-start text:name="_Toc43297889"/><text:span text:style-name="T61">二、致理科技大學「</text:span><text:span text:style-name="T62">110</text:span><text:span text:style-name="T63">級智慧體驗服務課程模組</text:span><text:span text:style-name="T64">」修讀記錄表</text:span><text:bookmark-end text:name="_Toc43297889"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bookmark-start text:name="_Toc43297890"/>課程屬性</text:p>
          </table:table-cell>
          <table:table-cell table:style-name="TableCell77">
            <text:p text:style-name="P78">課程名稱</text:p>
          </table:table-cell>
          <table:table-cell table:style-name="TableCell79">
            <text:p text:style-name="P80">開課系別</text:p>
          </table:table-cell>
          <table:table-cell table:style-name="TableCell81">
            <text:p text:style-name="P82">學分</text:p>
          </table:table-cell>
          <table:table-cell table:style-name="TableCell83">
            <text:p text:style-name="P84">選別</text:p>
          </table:table-cell>
          <table:table-cell table:style-name="TableCell85">
            <text:p text:style-name="P86">修課學期</text:p>
          </table:table-cell>
          <table:table-cell table:style-name="TableCell87">
            <text:p text:style-name="P88">成績</text:p>
          </table:table-cell>
          <table:table-cell table:style-name="TableCell89">
            <text:p text:style-name="P90">審核</text:p>
          </table:table-cell>
        </table:table-row>
        <table:table-row table:style-name="TableRow91">
          <table:table-cell table:style-name="TableCell92" table:number-rows-spanned="18">
            <text:p text:style-name="P93">核心課程</text:p>
          </table:table-cell>
          <table:table-cell table:style-name="TableCell94">
            <text:p text:style-name="P95">動態網頁設計入門</text:p>
          </table:table-cell>
          <table:table-cell table:style-name="TableCell96">
            <text:p text:style-name="P97">資管系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選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虛擬實境應用</text:p>
          </table:table-cell>
          <table:table-cell table:style-name="TableCell112">
            <text:p text:style-name="P113">資管系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選修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物件導向程式設計(一)</text:p>
          </table:table-cell>
          <table:table-cell table:style-name="TableCell128">
            <text:p text:style-name="P129">資管系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必選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作業系統與應用</text:p>
          </table:table-cell>
          <table:table-cell table:style-name="TableCell144">
            <text:p text:style-name="P145">資管系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選修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資料結構</text:p>
          </table:table-cell>
          <table:table-cell table:style-name="TableCell160">
            <text:p text:style-name="P161">資管系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選修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行動裝置應用程式開發</text:p>
          </table:table-cell>
          <table:table-cell table:style-name="TableCell176">
            <text:p text:style-name="P177">資管系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必選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網頁程式設計</text:p>
          </table:table-cell>
          <table:table-cell table:style-name="TableCell192">
            <text:p text:style-name="P193">資管系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選修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物件導向程式設計(二)</text:p>
          </table:table-cell>
          <table:table-cell table:style-name="TableCell208">
            <text:p text:style-name="P209">資管系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選修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資訊志工</text:p>
          </table:table-cell>
          <table:table-cell table:style-name="TableCell224">
            <text:p text:style-name="P225">資管系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選修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AI人工智慧應用</text:p>
          </table:table-cell>
          <table:table-cell table:style-name="TableCell240">
            <text:p text:style-name="P241">資管系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選修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創意機器人設計應用</text:p>
          </table:table-cell>
          <table:table-cell table:style-name="TableCell256">
            <text:p text:style-name="P257">資管系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選修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Android軟體框架及</text:p>
            <text:p text:style-name="P272">核心服務整合</text:p>
          </table:table-cell>
          <table:table-cell table:style-name="TableCell273">
            <text:p text:style-name="P274">資管系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選修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智慧投資與程式交易</text:p>
          </table:table-cell>
          <table:table-cell table:style-name="TableCell289">
            <text:p text:style-name="P290">資管系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選修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資料倉儲與採礦</text:p>
          </table:table-cell>
          <table:table-cell table:style-name="TableCell305">
            <text:p text:style-name="P306">資管系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選修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人機互動技術</text:p>
          </table:table-cell>
          <table:table-cell table:style-name="TableCell321">
            <text:p text:style-name="P322">資管系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選修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機器學習理論與應用</text:p>
          </table:table-cell>
          <table:table-cell table:style-name="TableCell337">
            <text:p text:style-name="P338">資管系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選修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軟體品質與系統測試</text:p>
          </table:table-cell>
          <table:table-cell table:style-name="TableCell353">
            <text:p text:style-name="P354">資管系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選修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問題導向程式設計</text:p>
          </table:table-cell>
          <table:table-cell table:style-name="TableCell369">
            <text:p text:style-name="P370">資管系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選修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本文"><text:bookmark-end text:name="_Toc43297890"/><text:span text:style-name="T3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736in" draw:distance="0.01736in"/>
  </office:style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4-03-26T00:37:00Z</meta:creation-date>
    <dc:date>2024-03-26T00:41:00Z</dc:date>
    <meta:print-date>2007-04-19T05:16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75" meta:character-count="1176" meta:row-count="8" meta:non-whitespace-character-count="1003"/>
  </office:meta>
</office:document-meta>
</file>