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20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20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688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 fo:text-indent="0.6666in"/>
      <style:text-properties style:font-name-asian="標楷體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華康隸書體W3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ableColumn74" style:family="table-column">
      <style:table-column-properties style:column-width="0.7965in"/>
    </style:style>
    <style:style style:name="TableColumn75" style:family="table-column">
      <style:table-column-properties style:column-width="2.0513in"/>
    </style:style>
    <style:style style:name="TableColumn76" style:family="table-column">
      <style:table-column-properties style:column-width="0.9944in"/>
    </style:style>
    <style:style style:name="TableColumn77" style:family="table-column">
      <style:table-column-properties style:column-width="0.5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73" style:family="table">
      <style:table-properties style:width="7.1756in" fo:margin-left="0in" table:align="center"/>
    </style:style>
    <style:style style:name="TableRow82" style:family="table-row">
      <style:table-row-properties style:min-row-height="0.5833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239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239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239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39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239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39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239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239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39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239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239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239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 style:min-row-height="0.2395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239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8" style:family="table-row">
      <style:table-row-properties style:min-row-height="0.2395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5" style:family="table-row">
      <style:table-row-properties style:min-row-height="0.239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239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0" style:family="table-row">
      <style:table-row-properties style:min-row-height="0.2395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7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級電子商務應用課程模組</text:p>
      <text:p text:style-name="P2">一、致理科技大學「110級電子商務應用課程模組」修讀申請表</text:p>
      <text:p text:style-name="P3"><text:span text:style-name="T4"><draw:connector draw:type="line" svg:x1="0in" svg:y1="9.97153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<text:s/>日四技<text:s text:c="5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</text:span><text:span text:style-name="T30">：</text:span><text:span text:style-name="T31"><text:s text:c="21"/></text:span><text:span text:style-name="T32">電話</text:span><text:span text:style-name="T33">(H)</text:span><text:span text:style-name="T34">：</text:span><text:span text:style-name="T35"><text:s text:c="9"/></text:span><text:span text:style-name="T36"><text:s/></text:span><text:span text:style-name="T37">手機：</text:span><text:span text:style-name="T38"><text:s text:c="13"/></text:span></text:p>
          </table:table-cell>
        </table:table-row>
      </table:table>
      <text:list text:style-name="LFO1" text:continue-numbering="true">
        <text:list-item>
          <text:p text:style-name="P39">世界經濟面臨全球化之衝擊，商業環境快速轉變，管理觀念推陳出新，資訊科技高度發展，為了因應政府產業升級政策，亟需培育企業資訊應用管理人才，本系設立『110級電子商務應用課程模組』，著重於培養學生具備全球化企業營運管理能力，以達與全球接軌、企業合流之目標。</text:p>
        </text:list-item>
        <text:list-item>
          <text:p text:style-name="P40">本系課程朝向跨領域、整合性、聚焦的方向規劃，以提供學生多元的學習機會。</text:p>
        </text:list-item>
        <text:list-item>
          <text:p text:style-name="P41">學生可跨系選修，惟本課程安排具系統性，高年級能修開設於低年級的課程（下修），但低年級不能修高年級之課程（上修）。</text:p>
        </text:list-item>
        <text:list-item>
          <text:p text:style-name="P42"><text:span text:style-name="T43">參與本模組之學生，必須修滿本</text:span><text:bookmark-start text:name="OLE_LINK1"/><text:span text:style-name="T44">模</text:span><text:span text:style-name="T45">組選修</text:span><text:span text:style-name="T46">18</text:span><text:span text:style-name="T47">學分，不含模組必選，故課程模組總學分數模組選修</text:span><text:span text:style-name="T48">18</text:span><text:span text:style-name="T49">學分</text:span><text:span text:style-name="T50">+</text:span><text:span text:style-name="T51">必選</text:span><text:span text:style-name="T52">6</text:span><text:span text:style-name="T53">學分</text:span><text:span text:style-name="T54">=24</text:span><text:span text:style-name="T55">學分</text:span><text:bookmark-end text:name="OLE_LINK1"/><text:span text:style-name="T56">。</text:span></text:p>
        </text:list-item>
        <text:list-item>
          <text:p text:style-name="P57">如有未盡事宜，依本校相關法規與「110級電子商務應用課程模組」認定辦理。</text:p>
        </text:list-item>
        <text:list-item>
          <text:p text:style-name="P58">修畢模組規定課程者，得於次學年度開學前檢附模組證明申請書及歷年成績單正本，向本系辦公室提出申請。</text:p>
        </text:list-item>
      </text:list>
      <text:p text:style-name="P59"><text:span text:style-name="T60">電話：</text:span><text:span text:style-name="T61">22576167<text:s/></text:span><text:span text:style-name="T62">校內分機：</text:span><text:span text:style-name="T63">1313 <text:s/></text:span><text:span text:style-name="T64">電子郵件：</text:span><text:span text:style-name="T65">r100@mail.chihlee.edu.tw</text:span></text:p>
      <text:p text:style-name="P66"/>
      <text:p text:style-name="P67"><text:bookmark-start text:name="_Toc43297889"/><text:span text:style-name="T68">二、致理科技大學「</text:span><text:span text:style-name="T69">110</text:span><text:span text:style-name="T70">級電子商務應用課程模組</text:span><text:span text:style-name="T71">」</text:span><text:span text:style-name="T72">修讀記錄表</text:span><text:bookmark-end text:name="_Toc43297889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Toc43297890"/>課程屬性</text:p>
          </table:table-cell>
          <table:table-cell table:style-name="TableCell85">
            <text:p text:style-name="P86">課程名稱</text:p>
          </table:table-cell>
          <table:table-cell table:style-name="TableCell87">
            <text:p text:style-name="P88">開課系別</text:p>
          </table:table-cell>
          <table:table-cell table:style-name="TableCell89">
            <text:p text:style-name="P90">學分</text:p>
          </table:table-cell>
          <table:table-cell table:style-name="TableCell91">
            <text:p text:style-name="P92">選別</text:p>
          </table:table-cell>
          <table:table-cell table:style-name="TableCell93">
            <text:p text:style-name="P94">修課學期</text:p>
          </table:table-cell>
          <table:table-cell table:style-name="TableCell95">
            <text:p text:style-name="P96">成績</text:p>
          </table:table-cell>
          <table:table-cell table:style-name="TableCell97">
            <text:p text:style-name="P98">審核</text:p>
          </table:table-cell>
        </table:table-row>
        <table:table-row table:style-name="TableRow99">
          <table:table-cell table:style-name="TableCell100" table:number-rows-spanned="22">
            <text:p text:style-name="P101">核心課程</text:p>
          </table:table-cell>
          <table:table-cell table:style-name="TableCell102">
            <text:p text:style-name="P103">多媒體導論</text:p>
          </table:table-cell>
          <table:table-cell table:style-name="TableCell104">
            <text:p text:style-name="P105"><text:span text:style-name="T106">資管系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選修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行銷管理</text:p>
          </table:table-cell>
          <table:table-cell table:style-name="TableCell121">
            <text:p text:style-name="P122"><text:span text:style-name="T123">資管系</text:span>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選修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商流通連鎖管理</text:p>
          </table:table-cell>
          <table:table-cell table:style-name="TableCell138">
            <text:p text:style-name="P139"><text:span text:style-name="T140">資管系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選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大數據資訊管理</text:p>
          </table:table-cell>
          <table:table-cell table:style-name="TableCell156">
            <text:p text:style-name="P157"><text:span text:style-name="T158">資管系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<text:span text:style-name="T163">選修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平台基礎課程</text:p>
          </table:table-cell>
          <table:table-cell table:style-name="TableCell174">
            <text:p text:style-name="P175"><text:span text:style-name="T176">資管系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<text:span text:style-name="T181">選修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資訊管理</text:p>
          </table:table-cell>
          <table:table-cell table:style-name="TableCell192">
            <text:p text:style-name="P193"><text:span text:style-name="T194">資管系</text:span>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<text:span text:style-name="T199">選修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元宇宙技術應用與商業模式</text:p>
          </table:table-cell>
          <table:table-cell table:style-name="TableCell210">
            <text:p text:style-name="P211"><text:span text:style-name="T212">資管系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選修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使用者體驗設計</text:p>
          </table:table-cell>
          <table:table-cell table:style-name="TableCell228">
            <text:p text:style-name="P229">資管系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選修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大數據網路行銷應用實務</text:p>
          </table:table-cell>
          <table:table-cell table:style-name="TableCell244">
            <text:p text:style-name="P245"><text:span text:style-name="T246">資管系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<text:span text:style-name="T251">必選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企業資源規劃</text:p>
          </table:table-cell>
          <table:table-cell table:style-name="TableCell262">
            <text:p text:style-name="P263"><text:span text:style-name="T264">資管系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<text:span text:style-name="T269">選修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商務溝通(英)</text:p>
          </table:table-cell>
          <table:table-cell table:style-name="TableCell280">
            <text:p text:style-name="P281"><text:span text:style-name="T282">資管系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<text:span text:style-name="T287">選修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文字探勘與行銷應用</text:p>
          </table:table-cell>
          <table:table-cell table:style-name="TableCell298">
            <text:p text:style-name="P299"><text:span text:style-name="T300">資管系</text:span>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選修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資訊志工</text:p>
          </table:table-cell>
          <table:table-cell table:style-name="TableCell316">
            <text:p text:style-name="P317"><text:span text:style-name="T318">資管系</text:span>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選修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創業與創新行銷實務</text:p>
          </table:table-cell>
          <table:table-cell table:style-name="TableCell334">
            <text:p text:style-name="P335"><text:span text:style-name="T336">資管系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選修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客戶開發與管理</text:p>
          </table:table-cell>
          <table:table-cell table:style-name="TableCell352">
            <text:p text:style-name="P353"><text:span text:style-name="T354">資管系</text:span>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選修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社群媒體經營</text:p>
          </table:table-cell>
          <table:table-cell table:style-name="TableCell370">
            <text:p text:style-name="P371">資管系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選修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互聯網金融</text:p>
          </table:table-cell>
          <table:table-cell table:style-name="TableCell386">
            <text:p text:style-name="P387"><text:span text:style-name="T388">資管系</text:span>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必選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知識管理</text:p>
          </table:table-cell>
          <table:table-cell table:style-name="TableCell404">
            <text:p text:style-name="P405"><text:span text:style-name="T406">資管系</text:span>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<text:span text:style-name="T411">選修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生成式AI應用</text:p>
          </table:table-cell>
          <table:table-cell table:style-name="TableCell422">
            <text:p text:style-name="P423">資管系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<text:span text:style-name="T428">選修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第三方支付</text:p>
          </table:table-cell>
          <table:table-cell table:style-name="TableCell439">
            <text:p text:style-name="P440"><text:span text:style-name="T441">資管系</text:span>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選修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數位廣告投放實務</text:p>
          </table:table-cell>
          <table:table-cell table:style-name="TableCell457">
            <text:p text:style-name="P458">資管系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<text:span text:style-name="T463">選修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智能客服機器人理論與實作</text:p>
          </table:table-cell>
          <table:table-cell table:style-name="TableCell474">
            <text:p text:style-name="P475">資管系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<text:span text:style-name="T480">選修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3-26T00:46:00Z</meta:creation-date>
    <dc:date>2024-03-26T00:47:00Z</dc:date>
    <meta:print-date>2009-06-22T08:5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4" meta:character-count="1235" meta:row-count="8" meta:non-whitespace-character-count="1053"/>
  </office:meta>
</office:document-meta>
</file>