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780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9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291in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9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91in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90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0291in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0.1944in" fo:margin-left="0.1756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致理科技大學資訊管理系</text:p>
      <text:p text:style-name="P2"><text:span text:style-name="T3">專題</text:span><text:span text:style-name="T4">更換指</text:span><text:span text:style-name="T5">導教</text:span><text:span text:style-name="T6">授申請書</text:span></text:p>
      <text:p text:style-name="P7"/>
      <text:p text:style-name="P8">申請日期：<text:tab/>年<text:tab/>月<text:tab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更改指導教授原因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原指導教授</text:p>
          </table:table-cell>
          <table:table-cell table:style-name="TableCell95" table:number-columns-spanned="3">
            <text:p text:style-name="P96">簽名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新指導教授</text:p>
          </table:table-cell>
          <table:table-cell table:style-name="TableCell100" table:number-columns-spanned="3">
            <text:p text:style-name="P101">簽名：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系主任</text:p>
          </table:table-cell>
          <table:table-cell table:style-name="TableCell105" table:number-columns-spanned="3">
            <text:p text:style-name="P106">（簽名）</text:p>
          </table:table-cell>
          <table:covered-table-cell/>
          <table:covered-table-cell/>
        </table:table-row>
      </table:table>
      <text:p text:style-name="P107"><text:span text:style-name="T108">本表填妥後請交回</text:span><text:span text:style-name="T109">系</text:span><text:span text:style-name="T110">辦</text:span><text:span text:style-name="T111">公室</text:span><text:span text:style-name="T112">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5T03:19:00Z</meta:creation-date>
    <dc:date>2024-01-25T03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