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2cm" table:align="center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style:min-row-height="1.7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1cm" style:use-optimal-row-height="false"/>
    </style:style>
    <style:style style:name="表格1.3" style:family="table-row">
      <style:table-row-properties style:min-row-height="1.01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7.484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致理科技大學</text:p>
      <text:p text:style-name="P2">高等教育深耕計畫</text:p>
      <text:p text:style-name="P7"><text:span text:style-name="預設段落字型"><text:span text:style-name="T2">專題指導紀錄表</text:span></text:span></text:p>
      <text:p text:style-name="P7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4">題目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日 期</text:p>
          </table:table-cell>
          <table:covered-table-cell/>
          <table:table-cell table:style-name="表格1.A1" table:number-columns-spanned="2" office:value-type="string">
            <text:p text:style-name="P4"><text:s text:c="3"/>年 <text:s text:c="5"/>月 <text:s text:c="5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班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指導老師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8" table:number-rows-spanned="6" office:value-type="string">
            <text:p text:style-name="P8">學 <text:s/>生 <text:s/>簽 <text:s/>到</text:p>
          </table:table-cell>
          <table:table-cell table:style-name="表格1.B3" office:value-type="string">
            <text:p text:style-name="P4">學 號</text:p>
          </table:table-cell>
          <table:table-cell table:style-name="表格1.C3" table:number-columns-spanned="2" office:value-type="string">
            <text:p text:style-name="P4">姓 名</text:p>
          </table:table-cell>
          <table:covered-table-cell/>
          <table:table-cell table:style-name="表格1.E3" table:number-columns-spanned="2" office:value-type="string">
            <text:p text:style-name="P4">學 號</text:p>
          </table:table-cell>
          <table:covered-table-cell/>
          <table:table-cell table:style-name="表格1.G3" office:value-type="string">
            <text:p text:style-name="P4">姓 名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 table:style-name="表格1.3">
          <table:covered-table-cell/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3">
          <table:covered-table-cell/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8">指 <text:s/>導 <text:s/>內 <text:s/>容 <text:s/>概 <text:s/>述</text:p>
          </table:table-cell>
          <table:table-cell table:style-name="表格1.B9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8">指 <text:s/>導 <text:s/>內 <text:s/>容 <text:s/>概 <text:s/>述</text:p>
          </table:table-cell>
          <table:table-cell table:style-name="表格1.B10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更新日期：112/03/29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4-01-25T03:23:00Z</meta:creation-date>
    <dc:date>2024-01-25T11:24:25.708000000</dc:date>
    <meta:print-date>2013-03-14T01:56:00Z</meta:print-date>
    <meta:editing-cycles>3</meta:editing-cycles>
    <meta:editing-duration>PT28S</meta:editing-duration>
    <meta:document-statistic meta:table-count="1" meta:image-count="0" meta:object-count="0" meta:page-count="2" meta:paragraph-count="17" meta:word-count="65" meta:character-count="119" meta:non-whitespace-character-count="73"/>
    <meta:template xlink:type="simple" xlink:actuate="onRequest" xlink:title="" xlink:href="Normal.dotm"/>
  </office:meta>
</office:document-meta>
</file>