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7in"/>
    </style:style>
    <style:style style:name="Table13" style:family="table">
      <style:table-properties style:width="7in" fo:margin-left="0.1444in" table:align="left"/>
    </style:style>
    <style:style style:name="TableRow15" style:family="table-row">
      <style:table-row-properties style:min-row-height="1.517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bottom="0.125in" fo:line-height="0.3472in" fo:text-indent="0.35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 fo:text-indent="0.354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 fo:text-indent="0.354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" style:family="paragraph">
      <style:paragraph-properties fo:text-align="justify" fo:margin-top="0.125in" fo:margin-bottom="0.125in" fo:line-height="0.3611in" fo:margin-right="0.198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widows="2" fo:orphans="2" fo:margin-top="0.0694in" fo:margin-bottom="0.0694in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indent="0.688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break-before="page"/>
      <style:text-properties style:font-name-asian="標楷體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style:font-name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華康隸書體W3"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ableColumn97" style:family="table-column">
      <style:table-column-properties style:column-width="0.7965in"/>
    </style:style>
    <style:style style:name="TableColumn98" style:family="table-column">
      <style:table-column-properties style:column-width="1.7722in"/>
    </style:style>
    <style:style style:name="TableColumn99" style:family="table-column">
      <style:table-column-properties style:column-width="1.2736in"/>
    </style:style>
    <style:style style:name="TableColumn100" style:family="table-column">
      <style:table-column-properties style:column-width="0.5in"/>
    </style:style>
    <style:style style:name="TableColumn101" style:family="table-column">
      <style:table-column-properties style:column-width="0.6666in"/>
    </style:style>
    <style:style style:name="TableColumn102" style:family="table-column">
      <style:table-column-properties style:column-width="0.75in"/>
    </style:style>
    <style:style style:name="TableColumn103" style:family="table-column">
      <style:table-column-properties style:column-width="0.6666in"/>
    </style:style>
    <style:style style:name="TableColumn104" style:family="table-column">
      <style:table-column-properties style:column-width="0.75in"/>
    </style:style>
    <style:style style:name="Table96" style:family="table">
      <style:table-properties style:width="7.1756in" fo:margin-left="0.0104in" table:align="left"/>
    </style:style>
    <style:style style:name="TableRow105" style:family="table-row">
      <style:table-row-properties style:min-row-height="0.5833in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239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395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2395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3" style:family="table-row">
      <style:table-row-properties style:min-row-height="0.2395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2395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395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-asian="標楷體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1" style:family="table-row">
      <style:table-row-properties style:min-row-height="0.239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395in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239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9" style:family="table-row">
      <style:table-row-properties style:min-row-height="0.239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6" style:family="table-row">
      <style:table-row-properties style:min-row-height="0.2395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-asian="標楷體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-asian="標楷體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min-row-height="0.2395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-asian="標楷體"/>
    </style:style>
    <style:style style:name="TableCell33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2395in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-asian="標楷體"/>
    </style:style>
    <style:style style:name="TableCell35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-asian="標楷體"/>
    </style:style>
    <style:style style:name="TableCell35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395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-asian="標楷體"/>
    </style:style>
    <style:style style:name="TableCell36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0" style:family="table-row">
      <style:table-row-properties style:min-row-height="0.2395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-asian="標楷體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96" style:family="table-row">
      <style:table-row-properties style:min-row-height="0.2395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TableCell40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09級智慧體驗服務課程模組</text:p>
      <text:p text:style-name="P3">一、致理科技大學「109級智慧體驗服務課程模組」修讀申請表</text:p>
      <text:p text:style-name="P4"><text:span text:style-name="T5"><draw:connector draw:type="line" svg:x1="0in" svg:y1="9.97222in" svg:x2="0in" svg:y2="-0.52778in" draw:z-index="251657728" draw:id="id0" draw:style-name="a1" draw:name="Line 2" text:anchor-type="paragraph"><svg:title/><svg:desc/></draw:connector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申請人資料：</text:p>
            <text:p text:style-name="P18">學制：□日四技<text:s text:c="2"/></text:p>
            <text:p text:style-name="P19"><text:span text:style-name="T20">班級：</text:span><text:span text:style-name="T21"><text:s text:c="12"/></text:span><text:span text:style-name="T22">學號：</text:span><text:span text:style-name="T23"><text:s text:c="13"/></text:span><text:span text:style-name="T24">姓名：</text:span><text:span text:style-name="T25"><text:s text:c="14"/></text:span></text:p>
            <text:p text:style-name="P26"><text:span text:style-name="T27">住址：</text:span><text:span text:style-name="T28"><text:s text:c="61"/></text:span></text:p>
            <text:p text:style-name="P29"><text:span text:style-name="T30">E-mail：</text:span><text:span text:style-name="T31"><text:s text:c="21"/></text:span><text:span text:style-name="T32">電話(H)：</text:span><text:span text:style-name="T33"><text:s text:c="9"/></text:span><text:span text:style-name="T34"><text:s/>手機：</text:span><text:span text:style-name="T35"><text:s text:c="13"/></text:span></text:p>
          </table:table-cell>
        </table:table-row>
      </table:table>
      <text:list text:style-name="LFO3" text:continue-numbering="true">
        <text:list-item>
          <text:p text:style-name="P36"><text:span text:style-name="T37">知識</text:span><text:span text:style-name="T38">經濟世代，誰能掌握知識及整合技術，便是最大贏家，面對快速轉變的資訊</text:span><text:span text:style-name="T39">科</text:span><text:span text:style-name="T40">技，如何有效的整合資訊技術，解決企業所面臨的各種問題，</text:span><text:span text:style-name="T41">培養</text:span><text:span text:style-name="T42">亟</text:span><text:span text:style-name="T43">需</text:span><text:span text:style-name="T44">智慧體驗服務</text:span><text:span text:style-name="T45">專業人才，本系設立『</text:span><text:span text:style-name="T46">1</text:span><text:span text:style-name="T47">09</text:span><text:span text:style-name="T48">級</text:span><text:span text:style-name="T49">智慧體驗服務</text:span><text:span text:style-name="T50">課程模組</text:span><text:span text:style-name="T51">』，著重於培</text:span><text:span text:style-name="T52">育</text:span><text:span text:style-name="T53">學生</text:span><text:span text:style-name="T54">具備</text:span><text:span text:style-name="T55">資訊技術</text:span><text:span text:style-name="T56">整合</text:span><text:span text:style-name="T57">能力，以符合企業資訊人才的需求。</text:span></text:p>
        </text:list-item>
        <text:list-item>
          <text:p text:style-name="P58"><text:span text:style-name="T59">本系課程朝向跨領域、整合性、聚焦</text:span><text:span text:style-name="T60">的方向規劃，以提供學生多元的學習機會</text:span><text:span text:style-name="T61">。</text:span></text:p>
        </text:list-item>
        <text:list-item>
          <text:p text:style-name="P62">學生可跨系選修，惟本課程安排具系統性，高年級能修開設於低年級的課程（下修），但低年級不能修高年級之課程（上修）。</text:p>
        </text:list-item>
        <text:list-item>
          <text:p text:style-name="P63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64">如有未盡事宜，依本校相關法規與「109級智慧體驗服務課程模組」認定辦理。</text:p>
        </text:list-item>
        <text:list-item>
          <text:p text:style-name="P65"><text:span text:style-name="T66">修畢模組規定課程者，得於次學年度開學前檢附模組證明申請書及</text:span><text:span text:style-name="T67">歷年</text:span><text:span text:style-name="T68">成績單</text:span><text:span text:style-name="T69">正</text:span><text:span text:style-name="T70">本，向</text:span><text:span text:style-name="T71">本</text:span><text:span text:style-name="T72">系辦公室提出申請</text:span><text:span text:style-name="T73">。</text:span></text:p>
        </text:list-item>
      </text:list>
      <text:p text:style-name="P74"><text:span text:style-name="T75">電話：</text:span><text:span text:style-name="T76">22576167</text:span><text:span text:style-name="T77"><text:s/>校內分機：</text:span><text:span text:style-name="T78">1</text:span><text:span text:style-name="T79">313 <text:s/></text:span><text:span text:style-name="T80"><text:s/></text:span><text:span text:style-name="T81">電子郵件：</text:span><text:span text:style-name="T82">r100</text:span><text:span text:style-name="T83">@mail.chihlee.edu.tw</text:span></text:p>
      <text:soft-page-break/>
      <text:p text:style-name="P84"/>
      <text:p text:style-name="P85"><text:bookmark-start text:name="_Toc43297889"/><text:soft-page-break/><text:span text:style-name="T86">二、致理</text:span><text:span text:style-name="T87">科技大學</text:span><text:span text:style-name="T88">「</text:span><text:span text:style-name="T89">1</text:span><text:span text:style-name="T90">09</text:span><text:span text:style-name="T91">級</text:span><text:span text:style-name="T92">智慧體驗服務</text:span><text:span text:style-name="T93">課程模組</text:span><text:span text:style-name="T94">」</text:span><text:span text:style-name="T95">修讀記錄表</text:span><text:bookmark-end text:name="_Toc43297889"/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_Toc43297890"/>課程屬性</text:p>
          </table:table-cell>
          <table:table-cell table:style-name="TableCell108">
            <text:p text:style-name="P109">課程名稱</text:p>
          </table:table-cell>
          <table:table-cell table:style-name="TableCell110">
            <text:p text:style-name="P111">開課系別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選別</text:p>
          </table:table-cell>
          <table:table-cell table:style-name="TableCell116">
            <text:p text:style-name="P117">修課學期</text:p>
          </table:table-cell>
          <table:table-cell table:style-name="TableCell118">
            <text:p text:style-name="P119">成績</text:p>
          </table:table-cell>
          <table:table-cell table:style-name="TableCell120">
            <text:p text:style-name="P121">審核</text:p>
          </table:table-cell>
        </table:table-row>
        <table:table-row table:style-name="TableRow122">
          <table:table-cell table:style-name="TableCell123" table:number-rows-spanned="18">
            <text:p text:style-name="P124">核心課程</text:p>
          </table:table-cell>
          <table:table-cell table:style-name="TableCell125">
            <text:p text:style-name="P126">動態網頁設計入門</text:p>
          </table:table-cell>
          <table:table-cell table:style-name="TableCell127">
            <text:p text:style-name="P128">資管系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選修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虛擬實境應用</text:p>
          </table:table-cell>
          <table:table-cell table:style-name="TableCell143">
            <text:p text:style-name="P144">資管系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選修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物件導向程式設計(一)</text:p>
          </table:table-cell>
          <table:table-cell table:style-name="TableCell159">
            <text:p text:style-name="P160">資管系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必選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作業系統與應用</text:p>
          </table:table-cell>
          <table:table-cell table:style-name="TableCell175">
            <text:p text:style-name="P176">資管系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選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資料結構</text:p>
          </table:table-cell>
          <table:table-cell table:style-name="TableCell191">
            <text:p text:style-name="P192">資管系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選修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行動裝置應用程式開發</text:p>
          </table:table-cell>
          <table:table-cell table:style-name="TableCell207">
            <text:p text:style-name="P208">資管系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必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網頁程式設計</text:p>
          </table:table-cell>
          <table:table-cell table:style-name="TableCell223">
            <text:p text:style-name="P224">資管系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選修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物件導向程式設計(二)</text:p>
          </table:table-cell>
          <table:table-cell table:style-name="TableCell239">
            <text:p text:style-name="P240">資管系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選修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資訊志工</text:p>
          </table:table-cell>
          <table:table-cell table:style-name="TableCell255">
            <text:p text:style-name="P256">資管系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選修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應用</text:p>
          </table:table-cell>
          <table:table-cell table:style-name="TableCell271">
            <text:p text:style-name="P272">資管系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選修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創意機器人設計應用</text:p>
          </table:table-cell>
          <table:table-cell table:style-name="TableCell287">
            <text:p text:style-name="P288">資管系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選修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ndroid軟體框架及</text:p>
            <text:p text:style-name="P303">核心服務整合</text:p>
          </table:table-cell>
          <table:table-cell table:style-name="TableCell304">
            <text:p text:style-name="P305">資管系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選修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智慧投資與程式交易</text:p>
          </table:table-cell>
          <table:table-cell table:style-name="TableCell320">
            <text:p text:style-name="P321">資管系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選修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資料倉儲與採礦</text:p>
          </table:table-cell>
          <table:table-cell table:style-name="TableCell336">
            <text:p text:style-name="P337">資管系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選修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人機互動技術</text:p>
          </table:table-cell>
          <table:table-cell table:style-name="TableCell352">
            <text:p text:style-name="P353">資管系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選修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機器學習理論與應用</text:p>
          </table:table-cell>
          <table:table-cell table:style-name="TableCell368">
            <text:p text:style-name="P369">資管系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選修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軟體品質與系統測試</text:p>
          </table:table-cell>
          <table:table-cell table:style-name="TableCell384">
            <text:p text:style-name="P385">資管系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選修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深度學習理論與應用</text:p>
          </table:table-cell>
          <table:table-cell table:style-name="TableCell400">
            <text:p text:style-name="P401"><text:span text:style-name="T402">資管系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選修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3-11-20T02:05:00Z</meta:creation-date>
    <dc:date>2023-11-20T02:05:00Z</dc:date>
    <meta:print-date>2007-04-19T05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78" meta:row-count="8" meta:non-whitespace-character-count="1004"/>
  </office:meta>
</office:document-meta>
</file>