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indent="0.688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華康隸書體W3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ableColumn99" style:family="table-column">
      <style:table-column-properties style:column-width="0.7965in"/>
    </style:style>
    <style:style style:name="TableColumn100" style:family="table-column">
      <style:table-column-properties style:column-width="2.1659in"/>
    </style:style>
    <style:style style:name="TableColumn101" style:family="table-column">
      <style:table-column-properties style:column-width="0.8798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0.75in"/>
    </style:style>
    <style:style style:name="Table98" style:family="table">
      <style:table-properties style:width="7.1756in" fo:margin-left="0.0104in" table:align="left"/>
    </style:style>
    <style:style style:name="TableRow107" style:family="table-row">
      <style:table-row-properties style:min-row-height="0.5833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39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39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23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39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9" style:family="table-row">
      <style:table-row-properties style:min-row-height="0.2395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239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395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239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 style:min-row-height="0.2395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min-row-height="0.239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Cell35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395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4級智慧體驗服務課程模組</text:p>
      <text:p text:style-name="P3">一、致理科技大學「114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4/04/20</text:p></draw:text-box><svg:title/><svg:desc/></draw:frame></text:span><text:span text:style-name="T7"><draw:connector draw:type="line" svg:x1="0in" svg:y1="9.97222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：</text:span><text:span text:style-name="T33"><text:s text:c="21"/></text:span><text:span text:style-name="T34">電話(H)：</text:span><text:span text:style-name="T35"><text:s text:c="9"/></text:span><text:span text:style-name="T36"><text:s/>手機：</text:span><text:span text:style-name="T37"><text:s text:c="13"/></text:span></text:p>
          </table:table-cell>
        </table:table-row>
      </table:table>
      <text:list text:style-name="LFO3" text:continue-numbering="true">
        <text:list-item>
          <text:p text:style-name="P38"><text:span text:style-name="T39">知識</text:span><text:span text:style-name="T40">經濟世代，誰能掌握知識及整合技術，便是最大贏家，面對快速轉變的資訊</text:span><text:span text:style-name="T41">科</text:span><text:span text:style-name="T42">技，如何有效的整合資訊技術，解決企業所面臨的各種問題，</text:span><text:span text:style-name="T43">培養</text:span><text:span text:style-name="T44">亟</text:span><text:span text:style-name="T45">需</text:span><text:span text:style-name="T46">智慧體驗服務</text:span><text:span text:style-name="T47">專業人才，本系設立『</text:span><text:span text:style-name="T48">11</text:span><text:span text:style-name="T49">4</text:span><text:span text:style-name="T50">級</text:span><text:span text:style-name="T51">智慧體驗服務</text:span><text:span text:style-name="T52">課程模組</text:span><text:span text:style-name="T53">』，著重於培</text:span><text:span text:style-name="T54">育</text:span><text:span text:style-name="T55">學生</text:span><text:span text:style-name="T56">具備</text:span><text:span text:style-name="T57">資訊技術</text:span><text:span text:style-name="T58">整合</text:span><text:span text:style-name="T59">能力，以符合企業資訊人才的需求。</text:span></text:p>
        </text:list-item>
        <text:list-item>
          <text:p text:style-name="P60"><text:span text:style-name="T61">本系課程朝向跨領域、整合性、聚焦</text:span><text:span text:style-name="T62">的方向規劃，以提供學生多元的學習機會</text:span><text:span text:style-name="T63">。</text:span></text:p>
        </text:list-item>
        <text:list-item>
          <text:p text:style-name="P64">學生可跨系選修，惟本課程安排具系統性，高年級能修開設於低年級的課程（下修），但低年級不能修高年級之課程（上修）。</text:p>
        </text:list-item>
        <text:list-item>
          <text:p text:style-name="P65">參與本模組之學生，必須修滿本<text:bookmark-start text:name="OLE_LINK1"/><text:bookmark-start text:name="OLE_LINK2"/>模組選修15學分，不含模組必選，故課程模組總學分數模組選修15學分+必選9學分=24學分<text:bookmark-end text:name="OLE_LINK1"/><text:bookmark-end text:name="OLE_LINK2"/>。</text:p>
        </text:list-item>
        <text:list-item>
          <text:p text:style-name="P66">如有未盡事宜，依本校相關法規與「114級智慧體驗服務課程模組」認定辦理。</text:p>
        </text:list-item>
        <text:list-item>
          <text:p text:style-name="P67"><text:span text:style-name="T68">修畢模組規定課程者，得於次學年度開學前檢附模組證明申請書及</text:span><text:span text:style-name="T69">歷年</text:span><text:span text:style-name="T70">成績單</text:span><text:span text:style-name="T71">正</text:span><text:span text:style-name="T72">本，向</text:span><text:span text:style-name="T73">本</text:span><text:span text:style-name="T74">系辦公室提出申請</text:span><text:span text:style-name="T75">。</text:span></text:p>
        </text:list-item>
      </text:list>
      <text:p text:style-name="P76"><text:span text:style-name="T77">電話：</text:span><text:span text:style-name="T78">22576167</text:span><text:span text:style-name="T79"><text:s/>校內分機：</text:span><text:span text:style-name="T80">1</text:span><text:span text:style-name="T81">313 <text:s/></text:span><text:span text:style-name="T82"><text:s/></text:span><text:span text:style-name="T83">電子郵件：</text:span><text:span text:style-name="T84">r100</text:span><text:span text:style-name="T85">@mail.chihlee.edu.tw</text:span></text:p>
      <text:p text:style-name="P86"/>
      <text:p text:style-name="P87"><text:bookmark-start text:name="_Toc43297889"/><text:span text:style-name="T88">二、致理</text:span><text:span text:style-name="T89">科技大學</text:span><text:span text:style-name="T90">「</text:span><text:span text:style-name="T91">11</text:span><text:span text:style-name="T92">4</text:span><text:span text:style-name="T93">級</text:span><text:span text:style-name="T94">智慧體驗服務</text:span><text:span text:style-name="T95">課程模組</text:span><text:span text:style-name="T96">」</text:span><text:span text:style-name="T97">修讀記錄表</text:span><text:bookmark-end text:name="_Toc43297889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start text:name="_Toc43297890"/>課程屬性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開課系別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選別</text:p>
          </table:table-cell>
          <table:table-cell table:style-name="TableCell118">
            <text:p text:style-name="P119">修課學期</text:p>
          </table:table-cell>
          <table:table-cell table:style-name="TableCell120">
            <text:p text:style-name="P121">成績</text:p>
          </table:table-cell>
          <table:table-cell table:style-name="TableCell122">
            <text:p text:style-name="P123">審核</text:p>
          </table:table-cell>
        </table:table-row>
        <table:table-row table:style-name="TableRow124">
          <table:table-cell table:style-name="TableCell125" table:number-rows-spanned="16">
            <text:p text:style-name="P126">核心課程</text:p>
          </table:table-cell>
          <table:table-cell table:style-name="TableCell127">
            <text:p text:style-name="P128">動態網頁設計入門</text:p>
          </table:table-cell>
          <table:table-cell table:style-name="TableCell129">
            <text:p text:style-name="P130">資管系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選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虛擬實境應用</text:p>
          </table:table-cell>
          <table:table-cell table:style-name="TableCell145">
            <text:p text:style-name="P146">資管系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選修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伺服端網頁程式設計(一)</text:p>
          </table:table-cell>
          <table:table-cell table:style-name="TableCell161">
            <text:p text:style-name="P162">資管系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必選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作業系統與應用</text:p>
          </table:table-cell>
          <table:table-cell table:style-name="TableCell177">
            <text:p text:style-name="P178">資管系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選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資料結構</text:p>
          </table:table-cell>
          <table:table-cell table:style-name="TableCell193">
            <text:p text:style-name="P194">資管系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<text:span text:style-name="T199">必</text:span><text:span text:style-name="T200">選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行動裝置應用程式開發</text:p>
          </table:table-cell>
          <table:table-cell table:style-name="TableCell211">
            <text:p text:style-name="P212">資管系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必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網頁程式設計</text:p>
          </table:table-cell>
          <table:table-cell table:style-name="TableCell227">
            <text:p text:style-name="P228">資管系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選修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伺服端網頁程式設計(二)</text:p>
          </table:table-cell>
          <table:table-cell table:style-name="TableCell243">
            <text:p text:style-name="P244">資管系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選修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I人工智慧與量子電腦應用</text:p>
          </table:table-cell>
          <table:table-cell table:style-name="TableCell259">
            <text:p text:style-name="P260">資管系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選修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創意機器人設計應用</text:p>
          </table:table-cell>
          <table:table-cell table:style-name="TableCell275">
            <text:p text:style-name="P276">資管系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選修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機器學習理論與應用</text:p>
          </table:table-cell>
          <table:table-cell table:style-name="TableCell291">
            <text:p text:style-name="P292">資管系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選修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智慧投資與程式交易</text:p>
          </table:table-cell>
          <table:table-cell table:style-name="TableCell307">
            <text:p text:style-name="P308">資管系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選修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資料倉儲與採礦</text:p>
          </table:table-cell>
          <table:table-cell table:style-name="TableCell323">
            <text:p text:style-name="P324">資管系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選修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問題導向程式設計</text:p>
          </table:table-cell>
          <table:table-cell table:style-name="TableCell339">
            <text:p text:style-name="P340">資管系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選修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軟體品質與系統測試</text:p>
          </table:table-cell>
          <table:table-cell table:style-name="TableCell355">
            <text:p text:style-name="P356">資管系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選修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人機互動技術</text:p>
          </table:table-cell>
          <table:table-cell table:style-name="TableCell371">
            <text:p text:style-name="P372">資管系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選修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4-29T04:11:00Z</meta:creation-date>
    <dc:date>2025-04-29T04:12:00Z</dc:date>
    <meta:print-date>2024-03-06T01:1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