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6.8645in"/>
    </style:style>
    <style:style style:name="Table20" style:family="table">
      <style:table-properties style:width="6.8645in" fo:margin-left="0.1444in" table:align="left"/>
    </style:style>
    <style:style style:name="TableRow22" style:family="table-row">
      <style:table-row-properties style:min-row-height="2.671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break-before="page"/>
    </style:style>
    <style:style style:name="P85" style:parent-style-name="內文" style:family="paragraph">
      <style:paragraph-properties fo:widows="2" fo:orphans="2" fo:text-align="center" fo:margin-top="0.0694in" fo:margin-bottom="0.0694in"/>
    </style:style>
    <style:style style:name="T8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8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3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95" style:family="table-column">
      <style:table-column-properties style:column-width="0.7965in"/>
    </style:style>
    <style:style style:name="TableColumn96" style:family="table-column">
      <style:table-column-properties style:column-width="1.8708in"/>
    </style:style>
    <style:style style:name="TableColumn97" style:family="table-column">
      <style:table-column-properties style:column-width="0.8854in"/>
    </style:style>
    <style:style style:name="TableColumn98" style:family="table-column">
      <style:table-column-properties style:column-width="0.5909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9263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75in"/>
    </style:style>
    <style:style style:name="Table94" style:family="table">
      <style:table-properties style:width="7.1756in" fo:margin-left="0in" table:align="center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239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395in"/>
    </style:style>
    <style:style style:name="P241" style:parent-style-name="內文" style:family="paragraph">
      <style:paragraph-properties fo:widows="2" fo:orphans="2"/>
      <style:text-properties style:font-name-asian="標楷體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2395in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2395in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2395in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2395in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2395in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2395in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395in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2395in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2" style:family="table-row">
      <style:table-row-properties style:min-row-height="0.2395in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109級雲端資訊服務課程模組</text:p>
      <text:p text:style-name="P2"><text:span text:style-name="T3">一、致理</text:span><text:span text:style-name="T4">科技大學</text:span><text:span text:style-name="T5">「</text:span><text:span text:style-name="T6">109</text:span><text:span text:style-name="T7">級</text:span><text:span text:style-name="T8">雲端資訊服務</text:span><text:span text:style-name="T9">課程模組</text:span><text:span text:style-name="T10">」修讀申請表</text:span></text:p>
      <text:p text:style-name="P11"><text:span text:style-name="T12">申</text:span><text:span text:style-name="T13">請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申請人資料：</text:p>
            <text:p text:style-name="P25">學制：□日四技</text:p>
            <text:p text:style-name="P26"><text:span text:style-name="T27">班級：</text:span><text:span text:style-name="T28"><text:s text:c="12"/></text:span><text:span text:style-name="T29">學號：</text:span><text:span text:style-name="T30"><text:s text:c="13"/></text:span><text:span text:style-name="T31">姓名：</text:span><text:span text:style-name="T32"><text:s text:c="14"/></text:span></text:p>
            <text:p text:style-name="P33"><text:span text:style-name="T34">住址：</text:span><text:span text:style-name="T35"><text:s text:c="61"/></text:span></text:p>
            <text:p text:style-name="P36"><text:span text:style-name="T37">E-mail</text:span><text:span text:style-name="T38">：</text:span><text:span text:style-name="T39"><text:s text:c="21"/></text:span><text:span text:style-name="T40">電話</text:span><text:span text:style-name="T41">(H)</text:span><text:span text:style-name="T42">：</text:span><text:span text:style-name="T43"><text:s text:c="9"/></text:span><text:span text:style-name="T44"><text:s/></text:span><text:span text:style-name="T45">手機：</text:span><text:span text:style-name="T46"><text:s text:c="13"/></text:span></text:p>
          </table:table-cell>
        </table:table-row>
      </table:table>
      <text:list text:style-name="LFO14" text:continue-numbering="true">
        <text:list-item>
          <text:p text:style-name="P47"><text:span text:style-name="T48">本</text:span><text:span text:style-name="T49">模組</text:span><text:span text:style-name="T5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5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52"><text:span text:style-name="T53">修</text:span><text:span text:style-name="T54">參與本</text:span><text:span text:style-name="T55">模組</text:span><text:span text:style-name="T56">之學生，必須修滿本</text:span><text:bookmark-start text:name="OLE_LINK1"/><text:bookmark-start text:name="OLE_LINK2"/><text:span text:style-name="T57">模</text:span><text:span text:style-name="T58">組選修</text:span><text:span text:style-name="T59">18</text:span><text:span text:style-name="T60">學分，不含模組必選，故課程模組總學分數模組選修</text:span><text:span text:style-name="T61">18</text:span><text:span text:style-name="T62">學分+必選</text:span><text:span text:style-name="T63">6</text:span><text:span text:style-name="T64">學分=24學分</text:span><text:bookmark-end text:name="OLE_LINK1"/><text:bookmark-end text:name="OLE_LINK2"/><text:span text:style-name="T65">。</text:span></text:p>
        </text:list-item>
        <text:list-item>
          <text:p text:style-name="P66"><text:span text:style-name="T67">如有未盡事宜，依本校相關法規與「</text:span><text:span text:style-name="T68">1</text:span><text:span text:style-name="T69">09</text:span><text:span text:style-name="T70">級</text:span><text:span text:style-name="T71">雲端資訊服務課程模組</text:span><text:span text:style-name="T72">」認定辦理。</text:span></text:p>
        </text:list-item>
        <text:list-item>
          <text:p text:style-name="P73"><text:span text:style-name="T74">修畢模組規定課程者，得於次學年度開學前檢附模組證明申請書及</text:span><text:span text:style-name="T75">歷年</text:span><text:span text:style-name="T76">成績單</text:span><text:span text:style-name="T77">正</text:span><text:span text:style-name="T78">本，向</text:span><text:span text:style-name="T79">本</text:span><text:span text:style-name="T80">系辦公室提出申請</text:span><text:span text:style-name="T81">。</text:span></text:p>
        </text:list-item>
      </text:list>
      <text:p text:style-name="P82"/>
      <text:soft-page-break/>
      <text:p text:style-name="P83">電話：22576167<text:s/>校內分機：1313 <text:s text:c="2"/>電子郵件：r100@mail.chihlee.edu.tw</text:p>
      <text:p text:style-name="P84"/>
      <text:soft-page-break/>
      <text:p text:style-name="P85"><text:span text:style-name="T86">二、致理</text:span><text:span text:style-name="T87">科技大學</text:span><text:span text:style-name="T88">「</text:span><text:span text:style-name="T89">1</text:span><text:span text:style-name="T90">09</text:span><text:span text:style-name="T91">級</text:span><text:span text:style-name="T92">雲端資訊服務課程模組</text:span><text:span text:style-name="T93">」修讀記錄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Toc43297890"/>課程屬性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開課系別</text:p>
          </table:table-cell>
          <table:table-cell table:style-name="TableCell110">
            <text:p text:style-name="P111">學分</text:p>
          </table:table-cell>
          <table:table-cell table:style-name="TableCell112">
            <text:p text:style-name="P113">選別</text:p>
          </table:table-cell>
          <table:table-cell table:style-name="TableCell114">
            <text:p text:style-name="P115">修課學期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審核</text:p>
          </table:table-cell>
        </table:table-row>
        <table:table-row table:style-name="TableRow120">
          <table:table-cell table:style-name="TableCell121" table:number-rows-spanned="18">
            <text:p text:style-name="P122">核心課程</text:p>
          </table:table-cell>
          <table:table-cell table:style-name="TableCell123">
            <text:p text:style-name="P124">雲端與物聯網</text:p>
          </table:table-cell>
          <table:table-cell table:style-name="TableCell125">
            <text:p text:style-name="P126"><text:span text:style-name="T127">資管系</text:span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選修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網路服務管理</text:p>
          </table:table-cell>
          <table:table-cell table:style-name="TableCell142">
            <text:p text:style-name="P143"><text:span text:style-name="T144">資管系</text:span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必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資訊安全導論</text:p>
          </table:table-cell>
          <table:table-cell table:style-name="TableCell159">
            <text:p text:style-name="P160"><text:span text:style-name="T161">資管系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選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雲端技術應用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物聯網智能應用</text:p>
          </table:table-cell>
          <table:table-cell table:style-name="TableCell193">
            <text:p text:style-name="P194"><text:span text:style-name="T195">資管系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選修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雲端視覺化設計</text:p>
          </table:table-cell>
          <table:table-cell table:style-name="TableCell210">
            <text:p text:style-name="P211"><text:span text:style-name="T212">資管系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選修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進階網路服務管理</text:p>
          </table:table-cell>
          <table:table-cell table:style-name="TableCell227">
            <text:p text:style-name="P228"><text:span text:style-name="T229">資管系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選修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資訊志工</text:p>
          </table:table-cell>
          <table:table-cell table:style-name="TableCell244">
            <text:p text:style-name="P245"><text:span text:style-name="T246">資管系</text:span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選修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區塊鏈技術與應用</text:p>
          </table:table-cell>
          <table:table-cell table:style-name="TableCell262">
            <text:p text:style-name="P263"><text:span text:style-name="T264">資管系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<text:span text:style-name="T269">選修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伺服主機架設服務管理</text:p>
          </table:table-cell>
          <table:table-cell table:style-name="TableCell280">
            <text:p text:style-name="P281"><text:span text:style-name="T282">資管系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選修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創意機器人設計應用</text:p>
          </table:table-cell>
          <table:table-cell table:style-name="TableCell297">
            <text:p text:style-name="P298"><text:span text:style-name="T299">資管系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選修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ISMS管理系統實務</text:p>
          </table:table-cell>
          <table:table-cell table:style-name="TableCell314">
            <text:p text:style-name="P315"><text:span text:style-name="T316">資管系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必選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虛擬機器應用實務</text:p>
          </table:table-cell>
          <table:table-cell table:style-name="TableCell331">
            <text:p text:style-name="P332"><text:span text:style-name="T333">資管系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選修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網路安全管理</text:p>
          </table:table-cell>
          <table:table-cell table:style-name="TableCell348">
            <text:p text:style-name="P349"><text:span text:style-name="T350">資管系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選修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機器學習理論與應用</text:p>
          </table:table-cell>
          <table:table-cell table:style-name="TableCell365">
            <text:p text:style-name="P366"><text:span text:style-name="T367">資管系</text:span>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選修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深度學習理論與應用</text:p>
          </table:table-cell>
          <table:table-cell table:style-name="TableCell382">
            <text:p text:style-name="P383"><text:span text:style-name="T384">資管系</text:span>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選修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網路攻防技術與實戰</text:p>
          </table:table-cell>
          <table:table-cell table:style-name="TableCell399">
            <text:p text:style-name="P400"><text:span text:style-name="T401">資管系</text:span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選修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網路服務實務</text:p>
          </table:table-cell>
          <table:table-cell table:style-name="TableCell416">
            <text:p text:style-name="P417"><text:span text:style-name="T418">資管系</text:span>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選修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3-11-20T02:05:00Z</meta:creation-date>
    <dc:date>2023-11-20T02:05:00Z</dc:date>
    <meta:print-date>2008-12-17T01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1" meta:row-count="7" meta:non-whitespace-character-count="939"/>
  </office:meta>
</office:document-meta>
</file>