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fo:text-align="justify" fo:margin-top="0.25in" fo:margin-bottom="0.125in" fo:line-height="0.2777in" fo:text-indent="0.125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7in"/>
    </style:style>
    <style:style style:name="Table15" style:family="table">
      <style:table-properties style:width="7in" fo:margin-left="0.1444in" table:align="left"/>
    </style:style>
    <style:style style:name="TableRow17" style:family="table-row">
      <style:table-row-properties style:min-row-height="1.5173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margin-bottom="0.125in" fo:line-height="0.3472in" fo:text-indent="0.354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margin-bottom="0.125in" fo:line-height="0.3472in" fo:text-indent="0.3541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1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150%" fo:text-indent="0.354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list-style-name="LFO1" style:family="paragraph">
      <style:paragraph-properties fo:text-align="justify" fo:margin-top="0.125in" fo:margin-bottom="0.125in" fo:line-height="0.3611in" fo:margin-right="0.198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margin-top="0.125in" fo:margin-bottom="0.125in" fo:line-height="0.3611in" fo:margin-right="0.198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indent="0.6881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break-before="page"/>
      <style:text-properties style:font-name-asian="標楷體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style:font-name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="華康隸書體W3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ableColumn72" style:family="table-column">
      <style:table-column-properties style:column-width="0.7965in"/>
    </style:style>
    <style:style style:name="TableColumn73" style:family="table-column">
      <style:table-column-properties style:column-width="2.1395in"/>
    </style:style>
    <style:style style:name="TableColumn74" style:family="table-column">
      <style:table-column-properties style:column-width="1.2006in"/>
    </style:style>
    <style:style style:name="TableColumn75" style:family="table-column">
      <style:table-column-properties style:column-width="0.5in"/>
    </style:style>
    <style:style style:name="TableColumn76" style:family="table-column">
      <style:table-column-properties style:column-width="0.6666in"/>
    </style:style>
    <style:style style:name="TableColumn77" style:family="table-column">
      <style:table-column-properties style:column-width="0.75in"/>
    </style:style>
    <style:style style:name="TableColumn78" style:family="table-column">
      <style:table-column-properties style:column-width="0.6666in"/>
    </style:style>
    <style:style style:name="TableColumn79" style:family="table-column">
      <style:table-column-properties style:column-width="0.75in"/>
    </style:style>
    <style:style style:name="Table71" style:family="table">
      <style:table-properties style:width="7.4701in" fo:margin-left="0.0104in" table:align="left"/>
    </style:style>
    <style:style style:name="TableRow80" style:family="table-row">
      <style:table-row-properties style:min-row-height="0.5833in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2395in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-asian="標楷體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239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2395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 style:min-row-height="0.239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2" style:family="table-row">
      <style:table-row-properties style:min-row-height="0.2395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-asian="標楷體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8" style:family="table-row">
      <style:table-row-properties style:min-row-height="0.2395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-asian="標楷體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2395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-asian="標楷體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0" style:family="table-row">
      <style:table-row-properties style:min-row-height="0.2395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-asian="標楷體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-asian="標楷體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-asian="標楷體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2395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-asian="標楷體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-asian="標楷體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5" style:family="table-row">
      <style:table-row-properties style:min-row-height="0.2395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-asian="標楷體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-asian="標楷體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1" style:family="table-row">
      <style:table-row-properties style:min-row-height="0.2395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-asian="標楷體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8" style:family="table-row">
      <style:table-row-properties style:min-row-height="0.2395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-asian="標楷體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min-row-height="0.2395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-asian="標楷體"/>
    </style:style>
    <style:style style:name="TableCell29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-asian="標楷體"/>
    </style:style>
    <style:style style:name="TableCell30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0" style:family="table-row">
      <style:table-row-properties style:min-row-height="0.2395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-asian="標楷體"/>
    </style:style>
    <style:style style:name="TableCell31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-asian="標楷體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-asian="標楷體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6" style:family="table-row">
      <style:table-row-properties style:min-row-height="0.2395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-asian="標楷體"/>
    </style:style>
    <style:style style:name="TableCell33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-asian="標楷體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-asian="標楷體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2" style:family="table-row">
      <style:table-row-properties style:min-row-height="0.2395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-asian="標楷體"/>
    </style:style>
    <style:style style:name="TableCell34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-asian="標楷體"/>
    </style:style>
    <style:style style:name="TableCell35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8" style:family="table-row">
      <style:table-row-properties style:min-row-height="0.2395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-asian="標楷體"/>
    </style:style>
    <style:style style:name="TableCell36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-asian="標楷體"/>
    </style:style>
    <style:style style:name="TableCell36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3297887"/></text:p>
      <text:p text:style-name="P2"><text:bookmark-end text:name="_Toc43297887"/>112級智慧體驗服務課程模組</text:p>
      <text:p text:style-name="P3">一、致理科技大學「112級智慧體驗服務課程模組」修讀申請表</text:p>
      <text:p text:style-name="P4"><text:span text:style-name="T5"><draw:frame draw:z-index="251658240" draw:id="id0" draw:style-name="a0" draw:name="Text Box 3" text:anchor-type="paragraph" svg:x="5.42917in" svg:y="0.20347in" svg:width="1.78125in" svg:height="0.35417in" style:rel-width="scale" style:rel-height="scale"><draw:text-box><text:p text:style-name="P6">製表日期:112/04/10</text:p></draw:text-box><svg:title/><svg:desc/></draw:frame></text:span><text:span text:style-name="T7"><draw:connector draw:type="line" svg:x1="0in" svg:y1="9.97153in" svg:x2="0in" svg:y2="-0.52778in" draw:z-index="251657216" draw:id="id1" draw:style-name="a2" draw:name="Line 2" text:anchor-type="paragraph"><svg:title/><svg:desc/></draw:connector></text:span><text:span text:style-name="T8">申請日期：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申請人資料：</text:p>
            <text:p text:style-name="P20">學制：□日四技<text:s text:c="2"/></text:p>
            <text:p text:style-name="P21"><text:span text:style-name="T22">班級：</text:span><text:span text:style-name="T23"><text:s text:c="12"/></text:span><text:span text:style-name="T24">學號：</text:span><text:span text:style-name="T25"><text:s text:c="13"/></text:span><text:span text:style-name="T26">姓名：</text:span><text:span text:style-name="T27"><text:s text:c="14"/></text:span></text:p>
            <text:p text:style-name="P28"><text:span text:style-name="T29">住址：</text:span><text:span text:style-name="T30"><text:s text:c="61"/></text:span></text:p>
            <text:p text:style-name="P31"><text:span text:style-name="T32">E-mail</text:span><text:span text:style-name="T33">：</text:span><text:span text:style-name="T34"><text:s text:c="21"/></text:span><text:span text:style-name="T35">電話</text:span><text:span text:style-name="T36">(H)</text:span><text:span text:style-name="T37">：</text:span><text:span text:style-name="T38"><text:s text:c="9"/></text:span><text:span text:style-name="T39"><text:s/></text:span><text:span text:style-name="T40">手機：</text:span><text:span text:style-name="T41"><text:s text:c="13"/></text:span></text:p>
          </table:table-cell>
        </table:table-row>
      </table:table>
      <text:list text:style-name="LFO1" text:continue-numbering="true">
        <text:list-item>
          <text:p text:style-name="P42"><text:span text:style-name="T43">知識經濟世代，誰能掌握知識及整合技術，便是最大贏家，面對快速轉變的資訊科技，如何有效的整合資訊技術，解決企業所面臨的各種問題，培養亟需智慧體驗服務專業人才，本系設立『</text:span><text:span text:style-name="T44">112</text:span><text:span text:style-name="T45">級智慧體驗服務課程模組』，著重於培育學生具備資訊技術整合能力，以符合企業資訊人才的需求。</text:span></text:p>
        </text:list-item>
        <text:list-item>
          <text:p text:style-name="P46"><text:span text:style-name="T47">本</text:span><text:span text:style-name="T48">系課程朝向跨領域、整合性、聚焦</text:span><text:span text:style-name="T49">的方向規劃，以提供學生多元的學習機會。</text:span></text:p>
        </text:list-item>
        <text:list-item>
          <text:p text:style-name="P50">學生可跨系選修，惟本課程安排具系統性，高年級能修開設於低年級的課程（下修），但低年級不能修高年級之課程（上修）。</text:p>
        </text:list-item>
        <text:list-item>
          <text:p text:style-name="P51">參與本模組之學生，必須修滿本<text:bookmark-start text:name="OLE_LINK1"/><text:bookmark-start text:name="OLE_LINK2"/>模組選修18學分，不含模組必選，故課程模組總學分數模組選修18學分+必選6學分=24學分<text:bookmark-end text:name="OLE_LINK1"/><text:bookmark-end text:name="OLE_LINK2"/>。</text:p>
        </text:list-item>
        <text:list-item>
          <text:p text:style-name="P52">如有未盡事宜，依本校相關法規與「112級智慧體驗服務課程模組」認定辦理。</text:p>
        </text:list-item>
        <text:list-item>
          <text:p text:style-name="P53"><text:span text:style-name="T54">修畢模組規定課程者，得於次學年度開學前檢附模組證明申請書及歷年成績單正本，向本系辦公室提出申請</text:span><text:span text:style-name="T55">。</text:span></text:p>
        </text:list-item>
      </text:list>
      <text:p text:style-name="P56"><text:span text:style-name="T57">電話：</text:span><text:span text:style-name="T58">22576167<text:s/></text:span><text:span text:style-name="T59">校內分機：</text:span><text:span text:style-name="T60">1</text:span><text:span text:style-name="T61">313 <text:s text:c="2"/></text:span><text:span text:style-name="T62">電子郵件：</text:span><text:span text:style-name="T63">r100@mail.chihlee.edu.tw</text:span></text:p>
      <text:p text:style-name="P64"/>
      <text:p text:style-name="P65"><text:bookmark-start text:name="_Toc43297889"/><text:span text:style-name="T66">二、致理科技大學「</text:span><text:span text:style-name="T67">112</text:span><text:span text:style-name="T68">級智慧體驗服務課程模組</text:span><text:span text:style-name="T69">」</text:span><text:span text:style-name="T70">修讀記錄表</text:span><text:bookmark-end text:name="_Toc43297889"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bookmark-start text:name="_Toc43297890"/>課程屬性</text:p>
          </table:table-cell>
          <table:table-cell table:style-name="TableCell83">
            <text:p text:style-name="P84">課程名稱</text:p>
          </table:table-cell>
          <table:table-cell table:style-name="TableCell85">
            <text:p text:style-name="P86">開課系別</text:p>
          </table:table-cell>
          <table:table-cell table:style-name="TableCell87">
            <text:p text:style-name="P88">學分</text:p>
          </table:table-cell>
          <table:table-cell table:style-name="TableCell89">
            <text:p text:style-name="P90">選別</text:p>
          </table:table-cell>
          <table:table-cell table:style-name="TableCell91">
            <text:p text:style-name="P92">修課學期</text:p>
          </table:table-cell>
          <table:table-cell table:style-name="TableCell93">
            <text:p text:style-name="P94">成績</text:p>
          </table:table-cell>
          <table:table-cell table:style-name="TableCell95">
            <text:p text:style-name="P96">審核</text:p>
          </table:table-cell>
        </table:table-row>
        <table:table-row table:style-name="TableRow97">
          <table:table-cell table:style-name="TableCell98" table:number-rows-spanned="17">
            <text:p text:style-name="P99">核心課程</text:p>
          </table:table-cell>
          <table:table-cell table:style-name="TableCell100">
            <text:p text:style-name="P101">動態網頁設計入門</text:p>
          </table:table-cell>
          <table:table-cell table:style-name="TableCell102">
            <text:p text:style-name="P103">資管系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選修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虛擬實境應用</text:p>
          </table:table-cell>
          <table:table-cell table:style-name="TableCell118">
            <text:p text:style-name="P119">資管系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選修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物件導向程式設計(一)</text:p>
          </table:table-cell>
          <table:table-cell table:style-name="TableCell134">
            <text:p text:style-name="P135">資管系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必選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作業系統與應用</text:p>
          </table:table-cell>
          <table:table-cell table:style-name="TableCell150">
            <text:p text:style-name="P151">資管系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選修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資料結構</text:p>
          </table:table-cell>
          <table:table-cell table:style-name="TableCell166">
            <text:p text:style-name="P167">資管系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選修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行動裝置應用程式開發</text:p>
          </table:table-cell>
          <table:table-cell table:style-name="TableCell182">
            <text:p text:style-name="P183">資管系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必選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網頁程式設計</text:p>
          </table:table-cell>
          <table:table-cell table:style-name="TableCell198">
            <text:p text:style-name="P199">資管系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選修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物件導向程式設計(二)</text:p>
          </table:table-cell>
          <table:table-cell table:style-name="TableCell214">
            <text:p text:style-name="P215">資管系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選修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內文"><text:span text:style-name="T229">AI</text:span><text:span text:style-name="T230">人工智慧</text:span><text:span text:style-name="T231">與量子電腦</text:span><text:span text:style-name="T232">應用</text:span></text:p>
          </table:table-cell>
          <table:table-cell table:style-name="TableCell233">
            <text:p text:style-name="P234">資管系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選修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創意機器人設計應用</text:p>
          </table:table-cell>
          <table:table-cell table:style-name="TableCell249">
            <text:p text:style-name="P250">資管系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選修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Android軟體框架及</text:p>
            <text:p text:style-name="P265">核心服務整合</text:p>
          </table:table-cell>
          <table:table-cell table:style-name="TableCell266">
            <text:p text:style-name="P267">資管系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選修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智慧投資與程式交易</text:p>
          </table:table-cell>
          <table:table-cell table:style-name="TableCell282">
            <text:p text:style-name="P283">資管系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選修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資料倉儲與採礦</text:p>
          </table:table-cell>
          <table:table-cell table:style-name="TableCell298">
            <text:p text:style-name="P299">資管系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選修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問題導向程式設計</text:p>
          </table:table-cell>
          <table:table-cell table:style-name="TableCell314">
            <text:p text:style-name="P315">資管系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選修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軟體品質與系統測試</text:p>
          </table:table-cell>
          <table:table-cell table:style-name="TableCell330">
            <text:p text:style-name="P331">資管系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選修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人機互動技術</text:p>
          </table:table-cell>
          <table:table-cell table:style-name="TableCell346">
            <text:p text:style-name="P347">資管系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選修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機器學習理論與應用</text:p>
          </table:table-cell>
          <table:table-cell table:style-name="TableCell362">
            <text:p text:style-name="P363">資管系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選修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本文"><text:bookmark-end text:name="_Toc43297890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736in" draw:distance="0.01736in"/>
  </office:style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5-03-07T09:26:00Z</meta:creation-date>
    <dc:date>2025-04-25T09:29:00Z</dc:date>
    <meta:print-date>2025-03-07T09:16:00Z</meta:print-date>
    <meta:template xlink:href="Normal.dotm" xlink:type="simple"/>
    <meta:editing-cycles>4</meta:editing-cycles>
    <meta:editing-duration>PT120S</meta:editing-duration>
    <meta:document-statistic meta:page-count="2" meta:paragraph-count="2" meta:word-count="173" meta:character-count="1163" meta:row-count="8" meta:non-whitespace-character-count="992"/>
  </office:meta>
</office:document-meta>
</file>