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6.8645in"/>
    </style:style>
    <style:style style:name="Table20" style:family="table">
      <style:table-properties style:width="6.8645in" fo:margin-left="0.1444in" table:align="left"/>
    </style:style>
    <style:style style:name="TableRow22" style:family="table-row">
      <style:table-row-properties style:min-row-height="2.671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2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margin-top="0.0694in" fo:margin-bottom="0.0694in" fo:line-height="0.3611in" fo:margin-left="0.495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break-before="page"/>
    </style:style>
    <style:style style:name="P84" style:parent-style-name="內文" style:family="paragraph">
      <style:paragraph-properties fo:widows="2" fo:orphans="2" fo:text-align="center" fo:margin-top="0.0694in" fo:margin-bottom="0.0694in"/>
    </style:style>
    <style:style style:name="T85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6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7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8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1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ableColumn93" style:family="table-column">
      <style:table-column-properties style:column-width="0.7965in"/>
    </style:style>
    <style:style style:name="TableColumn94" style:family="table-column">
      <style:table-column-properties style:column-width="1.8708in"/>
    </style:style>
    <style:style style:name="TableColumn95" style:family="table-column">
      <style:table-column-properties style:column-width="0.8854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9263in"/>
    </style:style>
    <style:style style:name="TableColumn99" style:family="table-column">
      <style:table-column-properties style:column-width="0.6666in"/>
    </style:style>
    <style:style style:name="TableColumn100" style:family="table-column">
      <style:table-column-properties style:column-width="0.75in"/>
    </style:style>
    <style:style style:name="Table92" style:family="table">
      <style:table-properties style:width="7.1756in" fo:margin-left="0in" table:align="center"/>
    </style:style>
    <style:style style:name="TableRow101" style:family="table-row">
      <style:table-row-properties style:min-row-height="0.5833in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395in"/>
    </style:style>
    <style:style style:name="P137" style:parent-style-name="內文" style:family="paragraph">
      <style:paragraph-properties fo:widows="2" fo:orphans="2"/>
      <style:text-properties style:font-name-asian="標楷體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2395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395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39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-asian="標楷體" fo:color="#000000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2395in"/>
    </style:style>
    <style:style style:name="P205" style:parent-style-name="內文" style:family="paragraph">
      <style:paragraph-properties fo:widows="2" fo:orphans="2"/>
      <style:text-properties style:font-name-asian="標楷體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-asian="標楷體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395in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2395in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2395in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2395in"/>
    </style:style>
    <style:style style:name="P275" style:parent-style-name="內文" style:family="paragraph">
      <style:paragraph-properties fo:widows="2" fo:orphans="2"/>
      <style:text-properties style:font-name-asian="標楷體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-asian="標楷體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2395in"/>
    </style:style>
    <style:style style:name="P292" style:parent-style-name="內文" style:family="paragraph">
      <style:paragraph-properties fo:widows="2" fo:orphans="2"/>
      <style:text-properties style:font-name-asian="標楷體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-asian="標楷體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2395in"/>
    </style:style>
    <style:style style:name="P309" style:parent-style-name="內文" style:family="paragraph">
      <style:paragraph-properties fo:widows="2" fo:orphans="2"/>
      <style:text-properties style:font-name-asian="標楷體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-asian="標楷體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2395in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2395in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TableCell34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 style:min-row-height="0.2395in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6" style:family="table-row">
      <style:table-row-properties style:min-row-height="0.2395in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-asian="標楷體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2" style:family="table-row">
      <style:table-row-properties style:min-row-height="0.2395in"/>
    </style:style>
    <style:style style:name="P393" style:parent-style-name="內文" style:family="paragraph">
      <style:paragraph-properties fo:widows="2" fo:orphans="2"/>
      <style:text-properties style:font-name-asian="標楷體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-asian="標楷體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-asian="標楷體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2395in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 fo:margin-top="0.0694in" fo:margin-bottom="0.0694in" fo:margin-left="0.5833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110級雲端資訊服務課程模組</text:p>
      <text:p text:style-name="P2"><text:span text:style-name="T3">一、致理</text:span><text:span text:style-name="T4">科技大學</text:span><text:span text:style-name="T5">「</text:span><text:span text:style-name="T6">110</text:span><text:span text:style-name="T7">級</text:span><text:span text:style-name="T8">雲端資訊服務</text:span><text:span text:style-name="T9">課程模組</text:span><text:span text:style-name="T10">」修讀申請表</text:span></text:p>
      <text:p text:style-name="P11"><text:span text:style-name="T12">申</text:span><text:span text:style-name="T13">請日期：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申請人資料：</text:p>
            <text:p text:style-name="P25">學制：□日四技</text:p>
            <text:p text:style-name="P26"><text:span text:style-name="T27">班級：</text:span><text:span text:style-name="T28"><text:s text:c="12"/></text:span><text:span text:style-name="T29">學號：</text:span><text:span text:style-name="T30"><text:s text:c="13"/></text:span><text:span text:style-name="T31">姓名：</text:span><text:span text:style-name="T32"><text:s text:c="14"/></text:span></text:p>
            <text:p text:style-name="P33"><text:span text:style-name="T34">住址：</text:span><text:span text:style-name="T35"><text:s text:c="61"/></text:span></text:p>
            <text:p text:style-name="P36"><text:span text:style-name="T37">E-mail</text:span><text:span text:style-name="T38">：</text:span><text:span text:style-name="T39"><text:s text:c="21"/></text:span><text:span text:style-name="T40">電話</text:span><text:span text:style-name="T41">(H)</text:span><text:span text:style-name="T42">：</text:span><text:span text:style-name="T43"><text:s text:c="9"/></text:span><text:span text:style-name="T44"><text:s/></text:span><text:span text:style-name="T45">手機：</text:span><text:span text:style-name="T46"><text:s text:c="13"/></text:span></text:p>
          </table:table-cell>
        </table:table-row>
      </table:table>
      <text:list text:style-name="LFO14" text:continue-numbering="true">
        <text:list-item>
          <text:p text:style-name="P47"><text:span text:style-name="T48">本</text:span><text:span text:style-name="T49">模組</text:span><text:span text:style-name="T50">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p>
        </text:list-item>
        <text:list-item>
          <text:p text:style-name="P51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52"><text:span text:style-name="T53">修</text:span><text:span text:style-name="T54">參與本</text:span><text:span text:style-name="T55">模組</text:span><text:span text:style-name="T56">之學生，必須修滿本</text:span><text:bookmark-start text:name="OLE_LINK1"/><text:bookmark-start text:name="OLE_LINK2"/><text:span text:style-name="T57">模</text:span><text:span text:style-name="T58">組選修</text:span><text:span text:style-name="T59">18</text:span><text:span text:style-name="T60">學分，不含模組必選，故課程模組總學分數模組選修</text:span><text:span text:style-name="T61">18</text:span><text:span text:style-name="T62">學分+必選</text:span><text:span text:style-name="T63">6</text:span><text:span text:style-name="T64">學分=24學分</text:span><text:bookmark-end text:name="OLE_LINK1"/><text:bookmark-end text:name="OLE_LINK2"/><text:span text:style-name="T65">。</text:span></text:p>
        </text:list-item>
        <text:list-item>
          <text:p text:style-name="P66"><text:span text:style-name="T67">如有未盡事宜，依本校相關法規與「</text:span><text:span text:style-name="T68">110</text:span><text:span text:style-name="T69">級</text:span><text:span text:style-name="T70">雲端資訊服務課程模組</text:span><text:span text:style-name="T71">」認定辦理。</text:span></text:p>
        </text:list-item>
        <text:list-item>
          <text:p text:style-name="P72"><text:span text:style-name="T73">修畢模組規定課程者，得於次學年度開學前檢附模組證明申請書及</text:span><text:span text:style-name="T74">歷年</text:span><text:span text:style-name="T75">成績單</text:span><text:span text:style-name="T76">正</text:span><text:span text:style-name="T77">本，向</text:span><text:span text:style-name="T78">本</text:span><text:span text:style-name="T79">系辦公室提出申請</text:span><text:span text:style-name="T80">。</text:span></text:p>
        </text:list-item>
      </text:list>
      <text:p text:style-name="P81"/>
      <text:soft-page-break/>
      <text:p text:style-name="P82">電話：22576167<text:s/>校內分機：1313 <text:s text:c="2"/>電子郵件：r100@mail.chihlee.edu.tw</text:p>
      <text:p text:style-name="P83"/>
      <text:p text:style-name="P84"><text:span text:style-name="T85">二、致理</text:span><text:span text:style-name="T86">科技大學</text:span><text:span text:style-name="T87">「</text:span><text:span text:style-name="T88">110</text:span><text:span text:style-name="T89">級</text:span><text:span text:style-name="T90">雲端資訊服務課程模組</text:span><text:span text:style-name="T91">」修讀記錄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bookmark-start text:name="_Toc43297890"/>課程屬性</text:p>
          </table:table-cell>
          <table:table-cell table:style-name="TableCell104">
            <text:p text:style-name="P105">課程名稱</text:p>
          </table:table-cell>
          <table:table-cell table:style-name="TableCell106">
            <text:p text:style-name="P107">開課系別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選別</text:p>
          </table:table-cell>
          <table:table-cell table:style-name="TableCell112">
            <text:p text:style-name="P113">修課學期</text:p>
          </table:table-cell>
          <table:table-cell table:style-name="TableCell114">
            <text:p text:style-name="P115">成績</text:p>
          </table:table-cell>
          <table:table-cell table:style-name="TableCell116">
            <text:p text:style-name="P117">審核</text:p>
          </table:table-cell>
        </table:table-row>
        <table:table-row table:style-name="TableRow118">
          <table:table-cell table:style-name="TableCell119" table:number-rows-spanned="18">
            <text:p text:style-name="P120">核心課程</text:p>
          </table:table-cell>
          <table:table-cell table:style-name="TableCell121">
            <text:p text:style-name="P122">雲端與物聯網</text:p>
          </table:table-cell>
          <table:table-cell table:style-name="TableCell123">
            <text:p text:style-name="P124"><text:span text:style-name="T125">資管系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選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網路服務管理</text:p>
          </table:table-cell>
          <table:table-cell table:style-name="TableCell140">
            <text:p text:style-name="P141"><text:span text:style-name="T142">資管系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必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資訊安全導論</text:p>
          </table:table-cell>
          <table:table-cell table:style-name="TableCell157">
            <text:p text:style-name="P158"><text:span text:style-name="T159">資管系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選修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雲端技術應用</text:p>
          </table:table-cell>
          <table:table-cell table:style-name="TableCell174">
            <text:p text:style-name="P175"><text:span text:style-name="T176">資管系</text:span>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選修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物聯網智能應用</text:p>
          </table:table-cell>
          <table:table-cell table:style-name="TableCell191">
            <text:p text:style-name="P192"><text:span text:style-name="T193">資管系</text:span>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選修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雲端視覺化設計</text:p>
          </table:table-cell>
          <table:table-cell table:style-name="TableCell208">
            <text:p text:style-name="P209"><text:span text:style-name="T210">資管系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選修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進階網路服務管理</text:p>
          </table:table-cell>
          <table:table-cell table:style-name="TableCell225">
            <text:p text:style-name="P226"><text:span text:style-name="T227">資管系</text:span>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選修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資訊志工</text:p>
          </table:table-cell>
          <table:table-cell table:style-name="TableCell242">
            <text:p text:style-name="P243"><text:span text:style-name="T244">資管系</text:span>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選修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區塊鏈技術與應用</text:p>
          </table:table-cell>
          <table:table-cell table:style-name="TableCell260">
            <text:p text:style-name="P261"><text:span text:style-name="T262">資管系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<text:span text:style-name="T267">選修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伺服主機架設服務管理</text:p>
          </table:table-cell>
          <table:table-cell table:style-name="TableCell278">
            <text:p text:style-name="P279"><text:span text:style-name="T280">資管系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選修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創意機器人設計應用</text:p>
          </table:table-cell>
          <table:table-cell table:style-name="TableCell295">
            <text:p text:style-name="P296"><text:span text:style-name="T297">資管系</text:span>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選修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ISMS管理系統實務</text:p>
          </table:table-cell>
          <table:table-cell table:style-name="TableCell312">
            <text:p text:style-name="P313"><text:span text:style-name="T314">資管系</text:span>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必選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虛擬機器應用實務</text:p>
          </table:table-cell>
          <table:table-cell table:style-name="TableCell329">
            <text:p text:style-name="P330"><text:span text:style-name="T331">資管系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選修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網路安全管理</text:p>
          </table:table-cell>
          <table:table-cell table:style-name="TableCell346">
            <text:p text:style-name="P347"><text:span text:style-name="T348">資管系</text:span>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選修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機器學習理論與應用</text:p>
          </table:table-cell>
          <table:table-cell table:style-name="TableCell363">
            <text:p text:style-name="P364"><text:span text:style-name="T365">資管系</text:span>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選修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資訊系統導論(英)</text:p>
          </table:table-cell>
          <table:table-cell table:style-name="TableCell380">
            <text:p text:style-name="P381">資管系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選修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網路攻防技術與實戰</text:p>
          </table:table-cell>
          <table:table-cell table:style-name="TableCell396">
            <text:p text:style-name="P397"><text:span text:style-name="T398">資管系</text:span>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選修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網路服務實務</text:p>
          </table:table-cell>
          <table:table-cell table:style-name="TableCell413">
            <text:p text:style-name="P414"><text:span text:style-name="T415">資管系</text:span>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選修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整合技術學程 </dc:title>
    <dc:subject/>
    <meta:initial-creator>mis1</meta:initial-creator>
    <dc:creator>user</dc:creator>
    <meta:creation-date>2024-06-03T05:24:00Z</meta:creation-date>
    <dc:date>2024-06-03T05:24:00Z</dc:date>
    <meta:print-date>2008-12-17T01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1" meta:row-count="7" meta:non-whitespace-character-count="939"/>
  </office:meta>
</office:document-meta>
</file>