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7in"/>
    </style:style>
    <style:style style:name="Table14" style:family="table">
      <style:table-properties style:width="7in" fo:margin-left="0.1444in" table:align="left"/>
    </style:style>
    <style:style style:name="TableRow16" style:family="table-row">
      <style:table-row-properties style:min-row-height="1.517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right="0.198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0.688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break-before="page" fo:text-indent="0.6666in"/>
      <style:text-properties style:font-name-asian="標楷體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華康隸書體W3"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ableColumn76" style:family="table-column">
      <style:table-column-properties style:column-width="0.7965in"/>
    </style:style>
    <style:style style:name="TableColumn77" style:family="table-column">
      <style:table-column-properties style:column-width="2.15in"/>
    </style:style>
    <style:style style:name="TableColumn78" style:family="table-column">
      <style:table-column-properties style:column-width="0.8958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0.6666in"/>
    </style:style>
    <style:style style:name="TableColumn83" style:family="table-column">
      <style:table-column-properties style:column-width="0.75in"/>
    </style:style>
    <style:style style:name="Table75" style:family="table">
      <style:table-properties style:width="7.1756in" fo:margin-left="0in" table:align="center"/>
    </style:style>
    <style:style style:name="TableRow84" style:family="table-row">
      <style:table-row-properties style:min-row-height="0.5833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239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39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39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39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39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39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39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239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2395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2395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0.2395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239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239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239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39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min-row-height="0.2395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239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2395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3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級電子商務應用課程模組</text:p>
      <text:p text:style-name="P2">一、致理科技大學「114級電子商務應用課程模組」修讀申請表</text:p>
      <text:p text:style-name="P3"><text:span text:style-name="T4"><draw:frame draw:z-index="251659776" draw:id="id0" draw:style-name="a0" draw:name="文字方塊 2" text:anchor-type="paragraph" svg:x="5.375in" svg:y="0.27222in" svg:width="1.78125in" svg:height="0.35417in" style:rel-width="scale" style:rel-height="scale"><draw:text-box><text:p text:style-name="P5">製表日期:114/04/20</text:p></draw:text-box><svg:title/><svg:desc/></draw:frame></text:span><text:span text:style-name="T6"><draw:connector draw:type="line" svg:x1="0in" svg:y1="9.97153in" svg:x2="0in" svg:y2="-0.52778in" draw:z-index="251657728" draw:id="id1" draw:style-name="a2" draw:name="Line 3" text:anchor-type="paragraph"><svg:title/><svg:desc/></draw:connector></text:span><text:span text:style-name="T7">申請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人資料：</text:span></text:p>
            <text:p text:style-name="P20">學制：□<text:s/>日四技<text:s text:c="5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</text:span><text:span text:style-name="T33">：</text:span><text:span text:style-name="T34"><text:s text:c="21"/></text:span><text:span text:style-name="T35">電話</text:span><text:span text:style-name="T36">(H)</text:span><text:span text:style-name="T37">：</text:span><text:span text:style-name="T38"><text:s text:c="9"/></text:span><text:span text:style-name="T39"><text:s/></text:span><text:span text:style-name="T40">手機：</text:span><text:span text:style-name="T41"><text:s text:c="13"/></text:span></text:p>
          </table:table-cell>
        </table:table-row>
      </table:table>
      <text:list text:style-name="LFO1" text:continue-numbering="true">
        <text:list-item>
          <text:p text:style-name="P42">世界經濟面臨全球化之衝擊，商業環境快速轉變，管理觀念推陳出新，資訊科技高度發展，為了因應政府產業升級政策，亟需培育企業資訊應用管理人才，本系設立『114級電子商務應用課程模組』，著重於培養學生具備全球化企業營運管理能力，以達與全球接軌、企業合流之目標。</text:p>
        </text:list-item>
        <text:list-item>
          <text:p text:style-name="P43">本系課程朝向跨領域、整合性、聚焦的方向規劃，以提供學生多元的學習機會。</text:p>
        </text:list-item>
        <text:list-item>
          <text:p text:style-name="P44">學生可跨系選修，惟本課程安排具系統性，高年級能修開設於低年級的課程（下修），但低年級不能修高年級之課程（上修）。</text:p>
        </text:list-item>
        <text:list-item>
          <text:p text:style-name="P45"><text:span text:style-name="T46">參與本模組之學生，必須修滿本</text:span><text:bookmark-start text:name="OLE_LINK1"/><text:span text:style-name="T47">模組選修</text:span><text:span text:style-name="T48">15</text:span><text:span text:style-name="T49">學分，不含模組必選，故課程模組總學分數模組選修</text:span><text:span text:style-name="T50">15</text:span><text:span text:style-name="T51">學分</text:span><text:span text:style-name="T52">+</text:span><text:span text:style-name="T53">必選</text:span><text:span text:style-name="T54">9</text:span><text:span text:style-name="T55">學分</text:span><text:span text:style-name="T56">=24</text:span><text:span text:style-name="T57">學分</text:span><text:bookmark-end text:name="OLE_LINK1"/><text:span text:style-name="T58">。</text:span></text:p>
        </text:list-item>
        <text:list-item>
          <text:p text:style-name="P59">如有未盡事宜，依本校相關法規與「114級電子商務應用課程模組」認定辦理。</text:p>
        </text:list-item>
        <text:list-item>
          <text:p text:style-name="P60">修畢模組規定課程者，得於次學年度開學前檢附模組證明申請書及歷年成績單正本，向本系辦公室提出申請。</text:p>
        </text:list-item>
      </text:list>
      <text:p text:style-name="P61"><text:span text:style-name="T62">電話：</text:span><text:span text:style-name="T63">22576167<text:s/></text:span><text:span text:style-name="T64">校內分機：</text:span><text:span text:style-name="T65">1313 <text:s/></text:span><text:span text:style-name="T66">電子郵件：</text:span><text:span text:style-name="T67">r100@mail.chihlee.edu.tw</text:span></text:p>
      <text:p text:style-name="P68"/>
      <text:p text:style-name="P69"><text:bookmark-start text:name="_Toc43297889"/><text:span text:style-name="T70">二、致理科技大學「</text:span><text:span text:style-name="T71">114</text:span><text:span text:style-name="T72">級電子商務應用課程模組</text:span><text:span text:style-name="T73">」</text:span><text:span text:style-name="T74">修讀記錄表</text:span><text:bookmark-end text:name="_Toc43297889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Toc43297890"/>課程屬性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開課系別</text:p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選別</text:p>
          </table:table-cell>
          <table:table-cell table:style-name="TableCell95">
            <text:p text:style-name="P96">修課學期</text:p>
          </table:table-cell>
          <table:table-cell table:style-name="TableCell97">
            <text:p text:style-name="P98">成績</text:p>
          </table:table-cell>
          <table:table-cell table:style-name="TableCell99">
            <text:p text:style-name="P100">審核</text:p>
          </table:table-cell>
        </table:table-row>
        <table:table-row table:style-name="TableRow101">
          <table:table-cell table:style-name="TableCell102" table:number-rows-spanned="19">
            <text:p text:style-name="P103">核心課程</text:p>
          </table:table-cell>
          <table:table-cell table:style-name="TableCell104">
            <text:p text:style-name="P105">多媒體導論</text:p>
          </table:table-cell>
          <table:table-cell table:style-name="TableCell106">
            <text:p text:style-name="P107"><text:span text:style-name="T108">資管系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選修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行銷管理</text:p>
          </table:table-cell>
          <table:table-cell table:style-name="TableCell123">
            <text:p text:style-name="P124"><text:span text:style-name="T125">資管系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選修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資訊管理</text:p>
          </table:table-cell>
          <table:table-cell table:style-name="TableCell140">
            <text:p text:style-name="P141"><text:span text:style-name="T142">資管系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選修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平台基礎課程</text:p>
          </table:table-cell>
          <table:table-cell table:style-name="TableCell158">
            <text:p text:style-name="P159"><text:span text:style-name="T160">資管系</text:span>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<text:span text:style-name="T165">選修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元宇宙技術應用與商業模式</text:p>
          </table:table-cell>
          <table:table-cell table:style-name="TableCell176">
            <text:p text:style-name="P177"><text:span text:style-name="T178">資管系</text:span>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選修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使用者體驗設計</text:p>
          </table:table-cell>
          <table:table-cell table:style-name="TableCell194">
            <text:p text:style-name="P195">資管系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選修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企業資源規劃</text:p>
          </table:table-cell>
          <table:table-cell table:style-name="TableCell210">
            <text:p text:style-name="P211"><text:span text:style-name="T212">資管系</text:span>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選修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商務溝通(英)</text:p>
          </table:table-cell>
          <table:table-cell table:style-name="TableCell228">
            <text:p text:style-name="P229"><text:span text:style-name="T230">資管系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選修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文字探勘與行銷應用</text:p>
          </table:table-cell>
          <table:table-cell table:style-name="TableCell246">
            <text:p text:style-name="P247"><text:span text:style-name="T248">資管系</text:span>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<text:span text:style-name="T253">選修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大數據網路行銷應用實務</text:p>
          </table:table-cell>
          <table:table-cell table:style-name="TableCell264">
            <text:p text:style-name="P265"><text:span text:style-name="T266">資管系</text:span>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<text:span text:style-name="T271">必選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創業與創新行銷實務</text:p>
          </table:table-cell>
          <table:table-cell table:style-name="TableCell282">
            <text:p text:style-name="P283"><text:span text:style-name="T284">資管系</text:span>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<text:span text:style-name="T289">選修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客戶開發與管理</text:p>
          </table:table-cell>
          <table:table-cell table:style-name="TableCell300">
            <text:p text:style-name="P301"><text:span text:style-name="T302">資管系</text:span>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<text:span text:style-name="T307">選修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社群媒體經營</text:p>
          </table:table-cell>
          <table:table-cell table:style-name="TableCell318">
            <text:p text:style-name="P319">資管系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選修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互聯網金融</text:p>
          </table:table-cell>
          <table:table-cell table:style-name="TableCell334">
            <text:p text:style-name="P335"><text:span text:style-name="T336">資管系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<text:span text:style-name="T341">必選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第三方支付</text:p>
          </table:table-cell>
          <table:table-cell table:style-name="TableCell352">
            <text:p text:style-name="P353"><text:span text:style-name="T354">資管系</text:span>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<text:span text:style-name="T359">選修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生成式AI應用</text:p>
          </table:table-cell>
          <table:table-cell table:style-name="TableCell370">
            <text:p text:style-name="P371">資管系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<text:span text:style-name="T376">選修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數位廣告投放實務</text:p>
          </table:table-cell>
          <table:table-cell table:style-name="TableCell387">
            <text:p text:style-name="P388">資管系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<text:span text:style-name="T393">必選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智能客服機器人實作與測試</text:p>
          </table:table-cell>
          <table:table-cell table:style-name="TableCell404">
            <text:p text:style-name="P405">資管系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選修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資料處理與應用</text:p>
          </table:table-cell>
          <table:table-cell table:style-name="TableCell420">
            <text:p text:style-name="P421">資管系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<text:span text:style-name="T426">選修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4-29T04:06:00Z</meta:creation-date>
    <dc:date>2025-08-11T05:37:00Z</dc:date>
    <meta:print-date>2009-06-22T08:5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5" meta:character-count="1175" meta:row-count="8" meta:non-whitespace-character-count="1002"/>
  </office:meta>
</office:document-meta>
</file>