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3" style:parent-style-name="內文" style:family="paragraph">
      <style:paragraph-properties fo:text-align="justify" fo:margin-top="0.25in" fo:margin-bottom="0.125in" fo:line-height="0.2777in" fo:text-indent="0.125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7in"/>
    </style:style>
    <style:style style:name="Table12" style:family="table">
      <style:table-properties style:width="7in" fo:margin-left="0.1444in" table:align="left"/>
    </style:style>
    <style:style style:name="TableRow14" style:family="table-row">
      <style:table-row-properties style:min-row-height="1.5173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150%" fo:margin-right="0.198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line-height="50%" fo:text-indent="0.354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50%" fo:text-indent="0.3541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line-height="50%" fo:text-indent="0.3541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50%" fo:text-indent="0.3541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list-style-name="LFO4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4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4" style:family="paragraph">
      <style:paragraph-properties fo:text-align="justify" fo:margin-top="0.125in" fo:margin-bottom="0.125in" fo:line-height="0.3611in" fo:margin-right="0.1986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4" style:family="paragraph">
      <style:paragraph-properties fo:text-align="justify" fo:margin-top="0.125in" fo:margin-bottom="0.125in" fo:line-height="0.3333in" fo:margin-right="0.1986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4" style:family="paragraph">
      <style:paragraph-properties fo:widows="2" fo:orphans="2" fo:margin-top="0.0694in" fo:margin-bottom="0.0694in" fo:background-color="#FFFFFF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indent="0.6881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break-before="page" fo:text-indent="0.6666in"/>
      <style:text-properties style:font-name-asian="標楷體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66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67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68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69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0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1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2" style:parent-style-name="預設段落字型" style:family="text">
      <style:text-properties style:font-name="華康隸書體W3"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TableColumn75" style:family="table-column">
      <style:table-column-properties style:column-width="0.7965in"/>
    </style:style>
    <style:style style:name="TableColumn76" style:family="table-column">
      <style:table-column-properties style:column-width="1.9687in"/>
    </style:style>
    <style:style style:name="TableColumn77" style:family="table-column">
      <style:table-column-properties style:column-width="1.077in"/>
    </style:style>
    <style:style style:name="TableColumn78" style:family="table-column">
      <style:table-column-properties style:column-width="0.5in"/>
    </style:style>
    <style:style style:name="TableColumn79" style:family="table-column">
      <style:table-column-properties style:column-width="0.6666in"/>
    </style:style>
    <style:style style:name="TableColumn80" style:family="table-column">
      <style:table-column-properties style:column-width="0.75in"/>
    </style:style>
    <style:style style:name="TableColumn81" style:family="table-column">
      <style:table-column-properties style:column-width="0.6666in"/>
    </style:style>
    <style:style style:name="TableColumn82" style:family="table-column">
      <style:table-column-properties style:column-width="0.75in"/>
    </style:style>
    <style:style style:name="Table74" style:family="table">
      <style:table-properties style:width="7.1756in" fo:margin-left="0in" table:align="center"/>
    </style:style>
    <style:style style:name="TableRow83" style:family="table-row">
      <style:table-row-properties style:min-row-height="0.5833in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0" style:family="table-row">
      <style:table-row-properties style:min-row-height="0.2395in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2395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5" style:family="table-row">
      <style:table-row-properties style:min-row-height="0.2395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3" style:family="table-row">
      <style:table-row-properties style:min-row-height="0.2395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1" style:family="table-row">
      <style:table-row-properties style:min-row-height="0.2395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0.2395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7" style:family="table-row">
      <style:table-row-properties style:min-row-height="0.2395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6" style:family="table-row">
      <style:table-row-properties style:min-row-height="0.2395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4" style:family="table-row">
      <style:table-row-properties style:min-row-height="0.2395in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2" style:family="table-row">
      <style:table-row-properties style:min-row-height="0.2395in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0" style:family="table-row">
      <style:table-row-properties style:min-row-height="0.2395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8" style:family="table-row">
      <style:table-row-properties style:min-row-height="0.2395in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6" style:family="table-row">
      <style:table-row-properties style:min-row-height="0.2395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4" style:family="table-row">
      <style:table-row-properties style:min-row-height="0.2395in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2" style:family="table-row">
      <style:table-row-properties style:min-row-height="0.2395in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70" style:family="table-row">
      <style:table-row-properties style:min-row-height="0.2395in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8" style:family="table-row">
      <style:table-row-properties style:min-row-height="0.2395in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4" style:family="table-row">
      <style:table-row-properties style:min-row-height="0.2395in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1" style:family="table-row">
      <style:table-row-properties style:min-row-height="0.2395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38" style:family="table-row">
      <style:table-row-properties style:min-row-height="0.2395in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55" style:parent-style-name="本文" style:family="paragraph">
      <style:paragraph-properties fo:text-align="start"/>
      <style:text-properties style:font-name="標楷體" style:font-name-complex="新細明體" style:letter-kerning="false" fo:font-size="14pt" style:font-size-asian="14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9級電子商務應用課程模組</text:p>
      <text:p text:style-name="P2">一、致理科技大學「109級電子商務應用課程模組」修讀申請表</text:p>
      <text:p text:style-name="P3"><text:span text:style-name="T4"><draw:connector draw:type="line" svg:x1="0in" svg:y1="9.97222in" svg:x2="0in" svg:y2="-0.52778in" draw:z-index="251657728" draw:id="id0" draw:style-name="a1" draw:name="Line 3" text:anchor-type="paragraph"><svg:title/><svg:desc/></draw:connector></text:span><text:span text:style-name="T5">申請日期：</text:span><text:span text:style-name="T6"><text:s text:c="5"/></text:span><text:span text:style-name="T7">年</text:span><text:span text:style-name="T8"><text:s text:c="4"/></text:span><text:span text:style-name="T9">月</text:span><text:span text:style-name="T10"><text:s text:c="5"/></text:span><text:span text:style-name="T11">日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申請人資料：</text:p>
            <text:p text:style-name="P17">學制：□ 日四技 <text:s text:c="4"/></text:p>
            <text:p text:style-name="P18"><text:span text:style-name="T19">班級：</text:span><text:span text:style-name="T20"><text:s text:c="12"/></text:span><text:span text:style-name="T21">學號：</text:span><text:span text:style-name="T22"><text:s text:c="13"/></text:span><text:span text:style-name="T23">姓名：</text:span><text:span text:style-name="T24"><text:s text:c="14"/></text:span></text:p>
            <text:p text:style-name="P25"><text:span text:style-name="T26">住址：</text:span><text:span text:style-name="T27"><text:s text:c="61"/></text:span></text:p>
            <text:p text:style-name="P28"><text:span text:style-name="T29">E-mail：</text:span><text:span text:style-name="T30"><text:s text:c="21"/></text:span><text:span text:style-name="T31">電話(H)：</text:span><text:span text:style-name="T32"><text:s text:c="9"/></text:span><text:span text:style-name="T33"><text:s/>手機：</text:span><text:span text:style-name="T34"><text:s text:c="13"/></text:span></text:p>
          </table:table-cell>
        </table:table-row>
      </table:table>
      <text:list text:style-name="LFO4" text:continue-numbering="true">
        <text:list-item>
          <text:p text:style-name="P35">世界經濟面臨全球化之衝擊，商業環境快速轉變，管理觀念推陳出新，資訊科技高度發展，為了因應政府產業升級政策，亟需培育企業資訊應用管理人才，本系設立『109級電子商務應用課程模組』，著重於培養學生具備全球化企業營運管理能力，以達與全球接軌、企業合流之目標。</text:p>
        </text:list-item>
        <text:list-item>
          <text:p text:style-name="P36">本系課程朝向跨領域、整合性、聚焦的方向規劃，以提供學生多元的學習機會。</text:p>
        </text:list-item>
        <text:list-item>
          <text:p text:style-name="P37">學生可跨系選修，惟本課程安排具系統性，高年級能修開設於低年級的課程（下修），但低年級不能修高年級之課程（上修）。</text:p>
        </text:list-item>
        <text:list-item>
          <text:p text:style-name="P38"><text:span text:style-name="T39">參與本模組</text:span><text:span text:style-name="T40">之學生</text:span><text:span text:style-name="T41">，</text:span><text:span text:style-name="T42">必須修滿本</text:span><text:bookmark-start text:name="OLE_LINK1"/><text:span text:style-name="T43">模</text:span><text:span text:style-name="T44">組選修</text:span><text:span text:style-name="T45">18</text:span><text:span text:style-name="T46">學分，不含模組必選，故課程模組總學分數模組選修</text:span><text:span text:style-name="T47">18</text:span><text:span text:style-name="T48">學分+必選</text:span><text:span text:style-name="T49">6</text:span><text:span text:style-name="T50">學分=24學分</text:span><text:bookmark-end text:name="OLE_LINK1"/><text:span text:style-name="T51">。</text:span></text:p>
        </text:list-item>
        <text:list-item>
          <text:p text:style-name="P52">如有未盡事宜，依本校相關法規與「109級電子商務應用課程模組」認定辦理。</text:p>
        </text:list-item>
        <text:list-item>
          <text:p text:style-name="P53">修畢模組規定課程者，得於次學年度開學前檢附模組證明申請書及歷年成績單正本，向本系辦公室提出申請。</text:p>
        </text:list-item>
      </text:list>
      <text:p text:style-name="P54"><text:span text:style-name="T55">電話：22576167 校內分機：</text:span><text:span text:style-name="T56">1</text:span><text:span text:style-name="T57">313 <text:s/></text:span><text:span text:style-name="T58">電子郵件：</text:span><text:span text:style-name="T59">r100@mail.chihlee.edu.tw</text:span></text:p>
      <text:p text:style-name="P60"/>
      <text:p text:style-name="P61"><text:bookmark-start text:name="_Toc43297889"/><text:soft-page-break/><text:span text:style-name="T62">二、致理</text:span><text:span text:style-name="T63">科技大學</text:span><text:span text:style-name="T64">「</text:span><text:span text:style-name="T65">109</text:span><text:span text:style-name="T66">級</text:span><text:span text:style-name="T67">電子商務</text:span><text:span text:style-name="T68">應</text:span><text:span text:style-name="T69">用</text:span><text:span text:style-name="T70">課程</text:span><text:span text:style-name="T71">模組</text:span><text:span text:style-name="T72">」</text:span><text:span text:style-name="T73">修讀記錄表</text:span><text:bookmark-end text:name="_Toc43297889"/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bookmark-start text:name="_Toc43297890"/>課程屬性</text:p>
          </table:table-cell>
          <table:table-cell table:style-name="TableCell86">
            <text:p text:style-name="P87">課程名稱</text:p>
          </table:table-cell>
          <table:table-cell table:style-name="TableCell88">
            <text:p text:style-name="P89">開課系別</text:p>
          </table:table-cell>
          <table:table-cell table:style-name="TableCell90">
            <text:p text:style-name="P91">學分</text:p>
          </table:table-cell>
          <table:table-cell table:style-name="TableCell92">
            <text:p text:style-name="P93">選別</text:p>
          </table:table-cell>
          <table:table-cell table:style-name="TableCell94">
            <text:p text:style-name="P95">修課學期</text:p>
          </table:table-cell>
          <table:table-cell table:style-name="TableCell96">
            <text:p text:style-name="P97">成績</text:p>
          </table:table-cell>
          <table:table-cell table:style-name="TableCell98">
            <text:p text:style-name="P99">審核</text:p>
          </table:table-cell>
        </table:table-row>
        <table:table-row table:style-name="TableRow100">
          <table:table-cell table:style-name="TableCell101" table:number-rows-spanned="20">
            <text:p text:style-name="P102">核心課程</text:p>
          </table:table-cell>
          <table:table-cell table:style-name="TableCell103">
            <text:p text:style-name="P104">多媒體導論</text:p>
          </table:table-cell>
          <table:table-cell table:style-name="TableCell105">
            <text:p text:style-name="P106"><text:span text:style-name="T107">資管系</text:span>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選修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行銷管理</text:p>
          </table:table-cell>
          <table:table-cell table:style-name="TableCell122">
            <text:p text:style-name="P123"><text:span text:style-name="T124">資管系</text:span>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選修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電商流通連鎖管理</text:p>
          </table:table-cell>
          <table:table-cell table:style-name="TableCell139">
            <text:p text:style-name="P140"><text:span text:style-name="T141">資管系</text:span>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<text:span text:style-name="T146">選修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大數據資訊管理</text:p>
          </table:table-cell>
          <table:table-cell table:style-name="TableCell157">
            <text:p text:style-name="P158"><text:span text:style-name="T159">資管系</text:span>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<text:span text:style-name="T164">選修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平台基礎課程</text:p>
          </table:table-cell>
          <table:table-cell table:style-name="TableCell175">
            <text:p text:style-name="P176"><text:span text:style-name="T177">資管系</text:span>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<text:span text:style-name="T182">選修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元宇宙技術應用與商業模式</text:p>
          </table:table-cell>
          <table:table-cell table:style-name="TableCell193">
            <text:p text:style-name="P194"><text:span text:style-name="T195">資管系</text:span>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<text:span text:style-name="T200">選修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大數據網路行銷應用實務</text:p>
          </table:table-cell>
          <table:table-cell table:style-name="TableCell211">
            <text:p text:style-name="P212"><text:span text:style-name="T213">資管系</text:span>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<text:span text:style-name="T218">必</text:span><text:span text:style-name="T219">選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企業資源規劃</text:p>
          </table:table-cell>
          <table:table-cell table:style-name="TableCell230">
            <text:p text:style-name="P231"><text:span text:style-name="T232">資管系</text:span>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<text:span text:style-name="T237">選修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商務溝通(英)</text:p>
          </table:table-cell>
          <table:table-cell table:style-name="TableCell248">
            <text:p text:style-name="P249"><text:span text:style-name="T250">資管系</text:span>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<text:span text:style-name="T255">選修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文字探勘與行銷應用</text:p>
          </table:table-cell>
          <table:table-cell table:style-name="TableCell266">
            <text:p text:style-name="P267"><text:span text:style-name="T268">資管系</text:span>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<text:span text:style-name="T273">選修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資訊志工</text:p>
          </table:table-cell>
          <table:table-cell table:style-name="TableCell284">
            <text:p text:style-name="P285"><text:span text:style-name="T286">資管系</text:span>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<text:span text:style-name="T291">選修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創業與創新行銷實務</text:p>
          </table:table-cell>
          <table:table-cell table:style-name="TableCell302">
            <text:p text:style-name="P303"><text:span text:style-name="T304">資管系</text:span>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<text:span text:style-name="T309">選修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客戶開發與管理</text:p>
          </table:table-cell>
          <table:table-cell table:style-name="TableCell320">
            <text:p text:style-name="P321"><text:span text:style-name="T322">資管系</text:span>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<text:span text:style-name="T327">選修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互聯網金融</text:p>
          </table:table-cell>
          <table:table-cell table:style-name="TableCell338">
            <text:p text:style-name="P339"><text:span text:style-name="T340">資管系</text:span>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<text:span text:style-name="T345">必選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知識管理</text:p>
          </table:table-cell>
          <table:table-cell table:style-name="TableCell356">
            <text:p text:style-name="P357"><text:span text:style-name="T358">資管系</text:span>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<text:span text:style-name="T363">選修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第三方支付</text:p>
          </table:table-cell>
          <table:table-cell table:style-name="TableCell374">
            <text:p text:style-name="P375"><text:span text:style-name="T376">資管系</text:span>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<text:span text:style-name="T381">選修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創新與專利</text:p>
          </table:table-cell>
          <table:table-cell table:style-name="TableCell392">
            <text:p text:style-name="P393">資管系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>選修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商業流程與企業應用整合設計實務</text:p>
          </table:table-cell>
          <table:table-cell table:style-name="TableCell408">
            <text:p text:style-name="P409">資管系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<text:span text:style-name="T414">選修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創業模擬經營實務</text:p>
          </table:table-cell>
          <table:table-cell table:style-name="TableCell425">
            <text:p text:style-name="P426">資管系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<text:span text:style-name="T431">選修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網路直播與對話式商務技術</text:p>
          </table:table-cell>
          <table:table-cell table:style-name="TableCell442">
            <text:p text:style-name="P443">資管系</text:p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><text:span text:style-name="T448">選修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><text:bookmark-end text:name="_Toc432978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意設計學程</dc:title>
    <dc:subject/>
    <meta:initial-creator>user</meta:initial-creator>
    <dc:creator>user</dc:creator>
    <meta:creation-date>2023-11-20T02:05:00Z</meta:creation-date>
    <dc:date>2023-11-20T02:05:00Z</dc:date>
    <meta:print-date>2009-06-22T08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202" meta:row-count="8" meta:non-whitespace-character-count="1025"/>
  </office:meta>
</office:document-meta>
</file>