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9034in" style:use-optimal-column-width="false"/>
    </style:style>
    <style:style style:name="TableColumn17" style:family="table-column">
      <style:table-column-properties style:column-width="3.2506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Column21" style:family="table-column">
      <style:table-column-properties style:column-width="0.55in" style:use-optimal-column-width="false"/>
    </style:style>
    <style:style style:name="Table15" style:family="table">
      <style:table-properties style:width="9.2326in" fo:margin-left="0in" table:align="left"/>
    </style:style>
    <style:style style:name="TableRow22" style:family="table-row">
      <style:table-row-properties style:min-row-height="0.229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5" style:family="table-row">
      <style:table-row-properties style:min-row-height="0.229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8" style:family="table-row">
      <style:table-row-properties style:min-row-height="0.22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" style:family="table-row">
      <style:table-row-properties style:min-row-height="0.2291in" style:use-optimal-row-height="false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min-row-height="0.2291in" style:use-optimal-row-height="false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2291in" style:use-optimal-row-height="false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" style:family="table-row">
      <style:table-row-properties style:min-row-height="0.2291in" style:use-optimal-row-height="false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" style:family="table-row">
      <style:table-row-properties style:min-row-height="0.2291in" style:use-optimal-row-height="false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17" style:family="table-column">
      <style:table-column-properties style:column-width="4.6875in"/>
    </style:style>
    <style:style style:name="TableColumn118" style:family="table-column">
      <style:table-column-properties style:column-width="3.7888in"/>
    </style:style>
    <style:style style:name="Table116" style:family="table">
      <style:table-properties style:width="8.4763in" fo:margin-left="0in" table:align="left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0.0208in solid #000000" fo:border-left="none" fo:border-bottom="0.0069in solid #000000" fo:border-right="0.0069in dashe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0.0208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0.0069in solid #000000" fo:border-left="none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0.0069in solid #000000" fo:border-left="none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-top="0.0069in solid #000000" fo:border-left="none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-top="0.0069in solid #000000" fo:border-left="none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-top="0.0069in solid #000000" fo:border-left="none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-top="0.0069in solid #000000" fo:border-left="none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-top="0.0069in solid #000000" fo:border-left="none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64" style:family="table-column">
      <style:table-column-properties style:column-width="0.4361in"/>
    </style:style>
    <style:style style:name="TableColumn165" style:family="table-column">
      <style:table-column-properties style:column-width="1.4069in"/>
    </style:style>
    <style:style style:name="TableColumn166" style:family="table-column">
      <style:table-column-properties style:column-width="1.8687in"/>
    </style:style>
    <style:style style:name="TableColumn167" style:family="table-column">
      <style:table-column-properties style:column-width="1.7909in"/>
    </style:style>
    <style:style style:name="TableColumn168" style:family="table-column">
      <style:table-column-properties style:column-width="1.8687in"/>
    </style:style>
    <style:style style:name="TableColumn169" style:family="table-column">
      <style:table-column-properties style:column-width="1.8611in"/>
    </style:style>
    <style:style style:name="Table163" style:family="table">
      <style:table-properties style:width="9.2326in" style:rel-width="100%" fo:margin-left="0in" table:align="left"/>
    </style:style>
    <style:style style:name="TableRow170" style:family="table-row">
      <style:table-row-properties style:min-row-height="0.375in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NoSpacing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NoSpacing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NoSpacing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NoSpacing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NoSpacing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409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1.4027in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6" style:parent-style-name="NoSpacing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NoSpacing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NoSpacing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NoSpacing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NoSpacing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NoSpacing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1.4027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7" style:parent-style-name="NoSpacing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NoSpacing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NoSpacing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NoSpacing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NoSpacing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NoSpacing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min-row-height="1.4027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9" style:parent-style-name="NoSpacing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NoSpacing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NoSpacing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NoSpacing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NoSpacing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NoSpacing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1.4027in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6" style:parent-style-name="NoSpacing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NoSpacing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NoSpacing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NoSpacing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NoSpacing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NoSpacing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1.4027in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5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NoSpacing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NoSpacing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NoSpacing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NoSpacing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NoSpacing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ableColumn381" style:family="table-column">
      <style:table-column-properties style:column-width="0.6986in"/>
    </style:style>
    <style:style style:name="TableColumn382" style:family="table-column">
      <style:table-column-properties style:column-width="0.4125in"/>
    </style:style>
    <style:style style:name="TableColumn383" style:family="table-column">
      <style:table-column-properties style:column-width="0.743in"/>
    </style:style>
    <style:style style:name="TableColumn384" style:family="table-column">
      <style:table-column-properties style:column-width="0.8805in"/>
    </style:style>
    <style:style style:name="TableColumn385" style:family="table-column">
      <style:table-column-properties style:column-width="0.7847in"/>
    </style:style>
    <style:style style:name="TableColumn386" style:family="table-column">
      <style:table-column-properties style:column-width="0.8416in"/>
    </style:style>
    <style:style style:name="TableColumn387" style:family="table-column">
      <style:table-column-properties style:column-width="0.743in"/>
    </style:style>
    <style:style style:name="TableColumn388" style:family="table-column">
      <style:table-column-properties style:column-width="0.4152in"/>
    </style:style>
    <style:style style:name="TableColumn389" style:family="table-column">
      <style:table-column-properties style:column-width="0.4652in"/>
    </style:style>
    <style:style style:name="TableColumn390" style:family="table-column">
      <style:table-column-properties style:column-width="0.7847in"/>
    </style:style>
    <style:style style:name="TableColumn391" style:family="table-column">
      <style:table-column-properties style:column-width="0.8388in"/>
    </style:style>
    <style:style style:name="TableColumn392" style:family="table-column">
      <style:table-column-properties style:column-width="0.743in"/>
    </style:style>
    <style:style style:name="TableColumn393" style:family="table-column">
      <style:table-column-properties style:column-width="0.8812in"/>
    </style:style>
    <style:style style:name="Table380" style:family="table">
      <style:table-properties style:width="9.2326in" fo:margin-left="0in" table:align="center"/>
    </style:style>
    <style:style style:name="TableRow394" style:family="table-row">
      <style:table-row-properties style:min-row-height="0.3777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407" style:family="table-row">
      <style:table-row-properties style:min-row-height="1.3902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justify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/>
    </style:style>
    <style:style style:name="T4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justify"/>
    </style:style>
    <style:style style:name="T4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justify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43" style:family="table-row">
      <style:table-row-properties style:min-row-height="0.3041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 style:min-row-height="1.3493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498" style:family="table-row">
      <style:table-row-properties style:min-row-height="1.3493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528" style:family="table-row">
      <style:table-row-properties style:min-row-height="1.4673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559" style:family="table-row">
      <style:table-row-properties style:min-row-height="1.3319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587" style:family="table-row">
      <style:table-row-properties style:min-row-height="0.6715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612" style:family="table-row">
      <style:table-row-properties style:min-row-height="0.6715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6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end"/>
    </style:style>
    <style:style style:name="T61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61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61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62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62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62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624" style:parent-style-name="內文" style:family="paragraph">
      <style:paragraph-properties fo:text-align="end"/>
      <style:text-properties style:font-name="標楷體" style:font-name-asian="標楷體"/>
    </style:style>
    <style:style style:name="P62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39" style:parent-style-name="內文" style:family="paragraph">
      <style:paragraph-properties fo:text-align="end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致理科技大學</text:span><text:span text:style-name="T3"><text:s text:c="2"/></text:span><text:span text:style-name="T4">資訊管理系</text:span><text:span text:style-name="T5"><text:s/></text:span><text:span text:style-name="T6"><text:s/></text:span><text:span text:style-name="T7"><text:s text:c="2"/></text:span><text:span text:style-name="T8"><text:s/></text:span><text:span text:style-name="T9">學年度</text:span><text:span text:style-name="T10">「</text:span><text:span text:style-name="T11">實務專題發表</text:span><text:span text:style-name="T12">」評審委員</text:span><text:span text:style-name="T13">評分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專題題目</text:p>
          </table:table-cell>
          <table:table-cell table:style-name="TableCell27">
            <text:p text:style-name="P28">班級</text:p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 table:number-rows-spanned="7">
            <text:p text:style-name="P37">1</text:p>
          </table:table-cell>
          <table:table-cell table:style-name="TableCell38" table:number-rows-spanned="7">
            <text:p text:style-name="P39"><text:bookmark-start text:name="_GoBack"/><text:bookmark-end text:name="_GoBack"/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Capstone 課程與核心能力關係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核心能力</text:p>
          </table:table-cell>
          <table:table-cell table:style-name="TableCell122">
            <text:p text:style-name="P123">評量尺規項次</text:p>
          </table:table-cell>
        </table:table-row>
        <table:table-row table:style-name="TableRow124">
          <table:table-cell table:style-name="TableCell125">
            <text:p text:style-name="P126">1.<text:s/>創新與應用資訊科技及數理知識的能力</text:p>
          </table:table-cell>
          <table:table-cell table:style-name="TableCell127">
            <text:p text:style-name="P128">Ｂ</text:p>
          </table:table-cell>
        </table:table-row>
        <table:table-row table:style-name="TableRow129">
          <table:table-cell table:style-name="TableCell130">
            <text:p text:style-name="P131">2.<text:s/>執行資訊科技實務所需技術及工具的能力</text:p>
          </table:table-cell>
          <table:table-cell table:style-name="TableCell132">
            <text:p text:style-name="P133">Ｃ</text:p>
          </table:table-cell>
        </table:table-row>
        <table:table-row table:style-name="TableRow134">
          <table:table-cell table:style-name="TableCell135">
            <text:p text:style-name="P136">3.<text:s/>設計及管理資訊系統與設備的能力</text:p>
          </table:table-cell>
          <table:table-cell table:style-name="TableCell137">
            <text:p text:style-name="P138">Ｃ</text:p>
          </table:table-cell>
        </table:table-row>
        <table:table-row table:style-name="TableRow139">
          <table:table-cell table:style-name="TableCell140">
            <text:p text:style-name="P141">4.<text:s/>具備專案管理與跨領域團隊合作的能力</text:p>
          </table:table-cell>
          <table:table-cell table:style-name="TableCell142">
            <text:p text:style-name="P143">Ｄ</text:p>
          </table:table-cell>
        </table:table-row>
        <table:table-row table:style-name="TableRow144">
          <table:table-cell table:style-name="TableCell145">
            <text:p text:style-name="P146">5.<text:s/>發掘、分析及因應整合性資訊問題的能力</text:p>
          </table:table-cell>
          <table:table-cell table:style-name="TableCell147">
            <text:p text:style-name="P148">Ｂ</text:p>
          </table:table-cell>
        </table:table-row>
        <table:table-row table:style-name="TableRow149">
          <table:table-cell table:style-name="TableCell150">
            <text:p text:style-name="P151">6.<text:s/>關懷時事與資訊科技發展及持續學習的能力</text:p>
          </table:table-cell>
          <table:table-cell table:style-name="TableCell152">
            <text:p text:style-name="P153">Ａ</text:p>
          </table:table-cell>
        </table:table-row>
        <table:table-row table:style-name="TableRow154">
          <table:table-cell table:style-name="TableCell155">
            <text:p text:style-name="P156">7.<text:s/>遵守專業倫理、社會責任及多元觀點的能力</text:p>
          </table:table-cell>
          <table:table-cell table:style-name="TableCell157">
            <text:p text:style-name="P158">Ａ</text:p>
          </table:table-cell>
        </table:table-row>
      </table:table>
      <text:p text:style-name="P159"/>
      <text:p text:style-name="P160"/>
      <text:p text:style-name="P161"/>
      <text:p text:style-name="P162">審查評量尺規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評分等級</text:p>
          </table:table-cell>
          <table:covered-table-cell/>
          <table:table-cell table:style-name="TableCell173">
            <text:p text:style-name="P174">傑出</text:p>
          </table:table-cell>
          <table:table-cell table:style-name="TableCell175">
            <text:p text:style-name="P176">優良</text:p>
          </table:table-cell>
          <table:table-cell table:style-name="TableCell177">
            <text:p text:style-name="P178">通過門檻</text:p>
          </table:table-cell>
          <table:table-cell table:style-name="TableCell179">
            <text:p text:style-name="P180">待加強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評分項次</text:span></text:p>
          </table:table-cell>
          <table:covered-table-cell/>
          <table:table-cell table:style-name="TableCell185">
            <text:p text:style-name="P186">９０～１００分</text:p>
          </table:table-cell>
          <table:table-cell table:style-name="TableCell187">
            <text:p text:style-name="P188">７０～８９分</text:p>
          </table:table-cell>
          <table:table-cell table:style-name="TableCell189">
            <text:p text:style-name="P190">６０～６９分</text:p>
          </table:table-cell>
          <table:table-cell table:style-name="TableCell191">
            <text:p text:style-name="P192">＜５９分</text:p>
          </table:table-cell>
        </table:table-row>
        <table:table-row table:style-name="TableRow193">
          <table:table-cell table:style-name="TableCell194">
            <text:p text:style-name="P195">Ａ</text:p>
            <text:p text:style-name="P196">２５％</text:p>
          </table:table-cell>
          <table:table-cell table:style-name="TableCell197">
            <text:p text:style-name="P198">題目是否具關懷時事問題、社會責任或多元觀點能力</text:p>
          </table:table-cell>
          <table:table-cell table:style-name="TableCell199">
            <text:p text:style-name="P200"><text:span text:style-name="T201">能</text:span><text:span text:style-name="T202">以</text:span><text:span text:style-name="T203">足夠</text:span><text:span text:style-name="T204">文獻</text:span><text:span text:style-name="T205">、數據</text:span><text:span text:style-name="T206">或社會現象觀察為佐證，</text:span><text:span text:style-name="T207">充分</text:span><text:span text:style-name="T208">說明題</text:span><text:span text:style-name="T209">目</text:span><text:span text:style-name="T210">符合時事問題</text:span><text:span text:style-name="T211">並具</text:span><text:span text:style-name="T212">社會責任或多元觀點</text:span></text:p>
          </table:table-cell>
          <table:table-cell table:style-name="TableCell213">
            <text:p text:style-name="P214"><text:span text:style-name="T215">以文獻</text:span><text:span text:style-name="T216">、數據</text:span><text:span text:style-name="T217">或社會現象觀察為佐證，說明題</text:span><text:span text:style-name="T218">目有符合時事問題</text:span><text:span text:style-name="T219">或</text:span><text:span text:style-name="T220">社會責任或多元觀點</text:span></text:p>
          </table:table-cell>
          <table:table-cell table:style-name="TableCell221">
            <text:p text:style-name="P222"><text:span text:style-name="T223">有</text:span><text:span text:style-name="T224">說明題</text:span><text:span text:style-name="T225">目符合時事問題</text:span><text:span text:style-name="T226">或</text:span><text:span text:style-name="T227">社會責任或多元觀點</text:span><text:span text:style-name="T228">但缺乏</text:span><text:span text:style-name="T229">文獻</text:span><text:span text:style-name="T230">、數據</text:span><text:span text:style-name="T231">或社會現象觀察為佐證</text:span></text:p>
          </table:table-cell>
          <table:table-cell table:style-name="TableCell232">
            <text:p text:style-name="P233">題目未符合時事問題或社會責任或多元觀點</text:p>
          </table:table-cell>
        </table:table-row>
        <table:table-row table:style-name="TableRow234">
          <table:table-cell table:style-name="TableCell235">
            <text:p text:style-name="P236">Ｂ</text:p>
            <text:p text:style-name="P237"><text:span text:style-name="T238">２</text:span><text:span text:style-name="T239">5</text:span><text:span text:style-name="T240">％</text:span></text:p>
          </table:table-cell>
          <table:table-cell table:style-name="TableCell241">
            <text:p text:style-name="P242">問題解決結構是否具創新應用或分析整合能力</text:p>
          </table:table-cell>
          <table:table-cell table:style-name="TableCell243">
            <text:p text:style-name="P244"><text:span text:style-name="T245">以創新</text:span><text:span text:style-name="T246">或是</text:span><text:span text:style-name="T247">跨域整合的結構提出具可行性的問題解決方案</text:span></text:p>
          </table:table-cell>
          <table:table-cell table:style-name="TableCell248">
            <text:p text:style-name="P249"><text:span text:style-name="T250">以創新</text:span><text:span text:style-name="T251">或是</text:span><text:span text:style-name="T252">跨域整合的結構提出解決方案</text:span><text:span text:style-name="T253">，但支持具</text:span><text:span text:style-name="T254">可行性的描述論證</text:span><text:span text:style-name="T255">薄弱</text:span></text:p>
          </table:table-cell>
          <table:table-cell table:style-name="TableCell256">
            <text:p text:style-name="P257"><text:span text:style-name="T258">以創新</text:span><text:span text:style-name="T259">或是</text:span><text:span text:style-name="T260">跨域整合的結構提出解決方案</text:span><text:span text:style-name="T261">，但卻未能有任何支持具</text:span><text:span text:style-name="T262">可行性的描述論證</text:span></text:p>
          </table:table-cell>
          <table:table-cell table:style-name="TableCell263">
            <text:p text:style-name="P264"><text:span text:style-name="T265">問題解決結構不見創新應用亦不見分析整合</text:span></text:p>
          </table:table-cell>
        </table:table-row>
        <table:table-row table:style-name="TableRow266">
          <table:table-cell table:style-name="TableCell267">
            <text:p text:style-name="P268">Ｃ</text:p>
            <text:p text:style-name="P269"><text:span text:style-name="T270">２</text:span><text:span text:style-name="T271">５</text:span><text:span text:style-name="T272">％</text:span></text:p>
          </table:table-cell>
          <table:table-cell table:style-name="TableCell273">
            <text:p text:style-name="P274"><text:span text:style-name="T275">解決方法是否具執行資訊科技實務所需技術</text:span><text:span text:style-name="T276">、工具</text:span><text:span text:style-name="T277">與</text:span><text:span text:style-name="T278">能力</text:span></text:p>
          </table:table-cell>
          <table:table-cell table:style-name="TableCell279">
            <text:p text:style-name="P280"><text:span text:style-name="T281">針對問題</text:span><text:span text:style-name="T282">選擇適切</text:span><text:span text:style-name="T283">的</text:span><text:span text:style-name="T284">資訊科技</text:span><text:span text:style-name="T285">並對所需專業技術或工具應用</text:span><text:span text:style-name="T286">能</text:span><text:span text:style-name="T287">清楚論述</text:span><text:span text:style-name="T288">並完整實作</text:span></text:p>
          </table:table-cell>
          <table:table-cell table:style-name="TableCell289">
            <text:p text:style-name="P290"><text:span text:style-name="T291">針對問題選擇適切的</text:span><text:span text:style-name="T292">資訊科技</text:span><text:span text:style-name="T293">並對所需專業技術或工具應用</text:span><text:span text:style-name="T294">有稍微</text:span><text:span text:style-name="T295">論述</text:span><text:span text:style-name="T296">或</text:span><text:span text:style-name="T297">部分實作</text:span></text:p>
          </table:table-cell>
          <table:table-cell table:style-name="TableCell298">
            <text:p text:style-name="P299"><text:span text:style-name="T300">針對問題選擇</text:span><text:span text:style-name="T301">適切</text:span><text:span text:style-name="T302">的</text:span><text:span text:style-name="T303">資訊科技</text:span><text:span text:style-name="T304">，但</text:span><text:span text:style-name="T305">對</text:span><text:span text:style-name="T306">所需專業技術或工具應用</text:span><text:span text:style-name="T307">未能</text:span><text:span text:style-name="T308">清楚論述</text:span><text:span text:style-name="T309">或</text:span><text:span text:style-name="T310">部分實作</text:span></text:p>
          </table:table-cell>
          <table:table-cell table:style-name="TableCell311">
            <text:p text:style-name="P312"><text:span text:style-name="T313">針對問題</text:span><text:span text:style-name="T314">並未</text:span><text:span text:style-name="T315">選擇適當的資訊科技作為解決方法</text:span><text:span text:style-name="T316">，或者</text:span><text:span text:style-name="T317">對</text:span><text:span text:style-name="T318">所需專業技術或工具應用</text:span><text:span text:style-name="T319">未能</text:span><text:span text:style-name="T320">清楚論述</text:span><text:span text:style-name="T321">亦未</text:span><text:span text:style-name="T322">實作</text:span></text:p>
          </table:table-cell>
        </table:table-row>
        <table:table-row table:style-name="TableRow323">
          <table:table-cell table:style-name="TableCell324">
            <text:p text:style-name="P325">Ｄ</text:p>
            <text:p text:style-name="P326"><text:span text:style-name="T327">１０</text:span><text:span text:style-name="T328">％</text:span></text:p>
          </table:table-cell>
          <table:table-cell table:style-name="TableCell329">
            <text:p text:style-name="P330">團隊是否具專案管理與合作能力</text:p>
          </table:table-cell>
          <table:table-cell table:style-name="TableCell331">
            <text:p text:style-name="P332"><text:span text:style-name="T333">在實現目標過程中</text:span><text:span text:style-name="T334">，</text:span><text:span text:style-name="T335">能</text:span><text:span text:style-name="T336">完整呈現並</text:span><text:span text:style-name="T337">有效</text:span><text:span text:style-name="T338">控制</text:span><text:span text:style-name="T339">時程、進行內外部資源運用與充分溝通分工</text:span></text:p>
          </table:table-cell>
          <table:table-cell table:style-name="TableCell340">
            <text:p text:style-name="P341"><text:span text:style-name="T342">在實現目標過程中</text:span><text:span text:style-name="T343">，能</text:span><text:span text:style-name="T344">合理並</text:span><text:span text:style-name="T345">呈現</text:span><text:span text:style-name="T346">時程控制與內外部資源運用和溝通分工</text:span></text:p>
          </table:table-cell>
          <table:table-cell table:style-name="TableCell347">
            <text:p text:style-name="P348"><text:span text:style-name="T349">在實現目標過程中</text:span><text:span text:style-name="T350">，</text:span><text:span text:style-name="T351">有呈現</text:span><text:span text:style-name="T352">時程控制、內外部資源運用</text:span><text:span text:style-name="T353">或</text:span><text:span text:style-name="T354">溝通分工</text:span></text:p>
          </table:table-cell>
          <table:table-cell table:style-name="TableCell355">
            <text:p text:style-name="P356"><text:span text:style-name="T357">在實現目標過程中</text:span><text:span text:style-name="T358">，</text:span><text:span text:style-name="T359">未</text:span><text:span text:style-name="T360">呈現</text:span><text:span text:style-name="T361">時程控制、內外部資源運用或溝通分工</text:span></text:p>
          </table:table-cell>
        </table:table-row>
        <table:table-row table:style-name="TableRow362">
          <table:table-cell table:style-name="TableCell363">
            <text:p text:style-name="P364">E</text:p>
            <text:p text:style-name="P365">15%</text:p>
          </table:table-cell>
          <table:table-cell table:style-name="TableCell366">
            <text:p text:style-name="P367">簡報表達是否能有效傳達核心訊息</text:p>
          </table:table-cell>
          <table:table-cell table:style-name="TableCell368">
            <text:p text:style-name="P369">可明確透過表達組織方式、多類型輔助(統計、範例)顯著呈現核心訊息，使得溝通內容具專業與可信，令人難忘</text:p>
          </table:table-cell>
          <table:table-cell table:style-name="TableCell370">
            <text:p text:style-name="P371">有流暢的表達組織方式、輔以適當的表達，使得核心訊息明確且一致，合宜於聽者</text:p>
          </table:table-cell>
          <table:table-cell table:style-name="TableCell372">
            <text:p text:style-name="P373">間歇性的觀察到話語的組織模式或透過少許輔助(統計、範例)支持最低限度的傳遞核心訊息，說者顯得猶豫</text:p>
          </table:table-cell>
          <table:table-cell table:style-name="TableCell374">
            <text:p text:style-name="P375">無法觀察到話語的組織模式，輔助材料不足，難以支持核心內容的可信度，說者顯得不適</text:p>
          </table:table-cell>
        </table:table-row>
      </table:table>
      <text:p text:style-name="P376"/>
      <text:p text:style-name="P377"/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>評分項次</text:p>
          </table:table-cell>
          <table:covered-table-cell/>
          <table:table-cell table:style-name="TableCell397" table:number-columns-spanned="2">
            <text:p text:style-name="P398">Ａ</text:p>
          </table:table-cell>
          <table:covered-table-cell/>
          <table:table-cell table:style-name="TableCell399" table:number-columns-spanned="2">
            <text:p text:style-name="P400">Ｂ</text:p>
          </table:table-cell>
          <table:covered-table-cell/>
          <table:table-cell table:style-name="TableCell401" table:number-columns-spanned="3">
            <text:p text:style-name="P402">Ｃ</text:p>
          </table:table-cell>
          <table:covered-table-cell/>
          <table:covered-table-cell/>
          <table:table-cell table:style-name="TableCell403" table:number-columns-spanned="2">
            <text:p text:style-name="P404">Ｄ</text:p>
          </table:table-cell>
          <table:covered-table-cell/>
          <table:table-cell table:style-name="TableCell405" table:number-columns-spanned="2">
            <text:p text:style-name="P406">E</text:p>
          </table:table-cell>
          <table:covered-table-cell/>
        </table:table-row>
        <table:table-row table:style-name="TableRow407">
          <table:table-cell table:style-name="TableCell408" table:number-rows-spanned="2">
            <text:p text:style-name="P409">綜整</text:p>
            <text:p text:style-name="P410">表現</text:p>
          </table:table-cell>
          <table:table-cell table:style-name="TableCell411" table:number-rows-spanned="2">
            <text:p text:style-name="P412">評分</text:p>
            <text:p text:style-name="P413">項目</text:p>
          </table:table-cell>
          <table:table-cell table:style-name="TableCell414" table:number-columns-spanned="2">
            <text:p text:style-name="P415"><text:span text:style-name="T416">專題</text:span><text:span text:style-name="T417">是否具關懷時事問題</text:span><text:span text:style-name="T418">、社會責任或多元觀點能力</text:span><text:span text:style-name="T419">25</text:span><text:span text:style-name="T420">%</text:span></text:p>
          </table:table-cell>
          <table:covered-table-cell/>
          <table:table-cell table:style-name="TableCell421" table:number-columns-spanned="2">
            <text:p text:style-name="P422"><text:span text:style-name="T423">問題解決結構是否具創新應用或分析整合能力</text:span><text:span text:style-name="T424">25</text:span><text:span text:style-name="T425">%</text:span></text:p>
          </table:table-cell>
          <table:covered-table-cell/>
          <table:table-cell table:style-name="TableCell426" table:number-columns-spanned="3">
            <text:p text:style-name="P427"><text:span text:style-name="T428">解決方法是否具執行資訊科技實務所需技術</text:span><text:span text:style-name="T429">、工具與能力</text:span><text:span text:style-name="T430">25</text:span><text:span text:style-name="T431">%</text:span></text:p>
          </table:table-cell>
          <table:covered-table-cell/>
          <table:covered-table-cell/>
          <table:table-cell table:style-name="TableCell432" table:number-columns-spanned="2">
            <text:p text:style-name="P433"><text:span text:style-name="T434">團隊是否具專案管理與合作能力</text:span><text:span text:style-name="T435">10</text:span><text:span text:style-name="T436">%</text:span></text:p>
          </table:table-cell>
          <table:covered-table-cell/>
          <table:table-cell table:style-name="TableCell437" table:number-columns-spanned="2">
            <text:p text:style-name="P438"><text:span text:style-name="T439">簡報表達是否能有效傳達核心訊息</text:span><text:span text:style-name="T440">1</text:span><text:span text:style-name="T441">5</text:span><text:span text:style-name="T442">%</text:span>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提案審查與改進情形15%</text:p>
          </table:table-cell>
          <table:table-cell table:style-name="TableCell448">
            <text:p text:style-name="P449">簡報審查10%</text:p>
          </table:table-cell>
          <table:table-cell table:style-name="TableCell450">
            <text:p text:style-name="P451">提案審查與改進情形15%</text:p>
          </table:table-cell>
          <table:table-cell table:style-name="TableCell452">
            <text:p text:style-name="P453">簡報審查10%</text:p>
          </table:table-cell>
          <table:table-cell table:style-name="TableCell454">
            <text:p text:style-name="P455">提案審查與改進情形5%</text:p>
          </table:table-cell>
          <table:table-cell table:style-name="TableCell456">
            <text:p text:style-name="P457">簡報審查5%</text:p>
          </table:table-cell>
          <table:table-cell table:style-name="TableCell458">
            <text:p text:style-name="P459">展示審查15%</text:p>
          </table:table-cell>
          <table:table-cell table:style-name="TableCell460">
            <text:p text:style-name="P461">提案審查與改進情形5%</text:p>
          </table:table-cell>
          <table:table-cell table:style-name="TableCell462">
            <text:p text:style-name="P463">展示審查5%</text:p>
          </table:table-cell>
          <table:table-cell table:style-name="TableCell464">
            <text:p text:style-name="P465">簡報審查10%</text:p>
          </table:table-cell>
          <table:table-cell table:style-name="TableCell466">
            <text:p text:style-name="P467">展示審查5%</text:p>
          </table:table-cell>
        </table:table-row>
        <table:table-row table:style-name="TableRow468">
          <table:table-cell table:style-name="TableCell469">
            <text:p text:style-name="P470">1.傑出</text:p>
          </table:table-cell>
          <table:table-cell table:style-name="TableCell471">
            <text:p text:style-name="P472">90</text:p>
            <text:p text:style-name="P473">｜</text:p>
            <text:p text:style-name="P474">100</text:p>
            <text:p text:style-name="P475">分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.優良</text:p>
          </table:table-cell>
          <table:table-cell table:style-name="TableCell501">
            <text:p text:style-name="P502">70</text:p>
            <text:p text:style-name="P503">｜</text:p>
            <text:p text:style-name="P504">89</text:p>
            <text:p text:style-name="P505">分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.通過</text:p>
            <text:p text:style-name="P531">門檻</text:p>
          </table:table-cell>
          <table:table-cell table:style-name="TableCell532">
            <text:p text:style-name="P533">60</text:p>
            <text:p text:style-name="P534">｜</text:p>
            <text:p text:style-name="P535">69</text:p>
            <text:p text:style-name="P536">分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.待加強</text:p>
          </table:table-cell>
          <table:table-cell table:style-name="TableCell562">
            <text:p text:style-name="P563">低於</text:p>
            <text:p text:style-name="P564">59分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>項次加權得分</text:p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總分</text:p>
          </table:table-cell>
          <table:covered-table-cell/>
          <table:table-cell table:style-name="TableCell615" table:number-columns-spanned="11">
            <text:p text:style-name="P616"><text:span text:style-name="T617">評審委員佔「實務專題發表」</text:span><text:span text:style-name="T618">總</text:span><text:span text:style-name="T619">分數</text:span><text:span text:style-name="T620">60%</text:span><text:span text:style-name="T621">，指導老師評分佔</text:span><text:span text:style-name="T622">40</text:span><text:span text:style-name="T62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4"/>
      <text:p text:style-name="P625">評審委員建議事項:</text:p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>委員簽名:____________________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NoSpacing" style:display-name="No Spacing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4923in" fo:margin-left="1.25in" fo:margin-bottom="0.4923in" fo:margin-right="1.2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科技大學  資訊管理系   110學年度畢業專題期末評分表</dc:title>
    <dc:description/>
    <dc:subject/>
    <meta:initial-creator>Chan</meta:initial-creator>
    <dc:creator>user</dc:creator>
    <meta:creation-date>2024-10-04T08:39:00Z</meta:creation-date>
    <dc:date>2024-10-04T08:39:00Z</dc:date>
    <meta:print-date>2023-10-13T06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12" meta:row-count="12" meta:non-whitespace-character-count="1460"/>
  </office:meta>
</office:document-meta>
</file>