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7.4875in" fo:margin-left="-0.0034in" table:align="left"/>
    </style:style>
    <style:style style:name="TableRow3" style:family="table-row">
      <style:table-row-properties style:min-row-height="0.7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 fo:wrap-option="no-wrap"/>
    </style:style>
    <style:style style:name="P5" style:parent-style-name="內文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>
        <style:tab-stops>
          <style:tab-stop style:type="left" style:position="5.86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10" style:parent-style-name="內文" style:family="paragraph">
      <style:text-properties text:display="none"/>
    </style:style>
    <style:style style:name="TableColumn12" style:family="table-column">
      <style:table-column-properties style:column-width="0.8986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1.3104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1.364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5138in"/>
    </style:style>
    <style:style style:name="Table11" style:family="table">
      <style:table-properties style:width="7.5798in" fo:margin-left="0in" table:align="center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3.1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7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margin-bottom="0.07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bottom="0.07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4" style:family="table-row">
      <style:table-row-properties style:min-row-height="1.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348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4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156" style:family="table-column">
      <style:table-column-properties style:column-width="0.9326in"/>
    </style:style>
    <style:style style:name="TableColumn157" style:family="table-column">
      <style:table-column-properties style:column-width="1.3923in"/>
    </style:style>
    <style:style style:name="TableColumn158" style:family="table-column">
      <style:table-column-properties style:column-width="0.9034in"/>
    </style:style>
    <style:style style:name="TableColumn159" style:family="table-column">
      <style:table-column-properties style:column-width="1.2138in"/>
    </style:style>
    <style:style style:name="TableColumn160" style:family="table-column">
      <style:table-column-properties style:column-width="0.9868in"/>
    </style:style>
    <style:style style:name="TableColumn161" style:family="table-column">
      <style:table-column-properties style:column-width="1.7277in"/>
    </style:style>
    <style:style style:name="Table155" style:family="table">
      <style:table-properties style:width="7.156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8.544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text-indent="0.1111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<text:s text:c="2"/>資訊管理系　「實務專題指標認證」申請表</text:p>
            <text:p text:style-name="P6"><text:span text:style-name="T7"><text:tab/></text:span><text:span text:style-name="T8">製</text:span><text:span text:style-name="T9">表日期:111年9月30日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民國<text:s text:c="4"/>年<text:s text:c="3"/>月<text:s text:c="3"/>日</text:p>
          </table:table-cell>
          <table:covered-table-cell/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專題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事由</text:p>
          </table:table-cell>
          <table:table-cell table:style-name="TableCell50" table:number-columns-spanned="8">
            <text:p text:style-name="P51"><text:span text:style-name="T52">□</text:span><text:span text:style-name="T53">校內外競賽認列標準</text:span><text:span text:style-name="T54">(須</text:span><text:span text:style-name="T55">團體競賽</text:span><text:span text:style-name="T56">，若競賽有參賽人數限制，經指導老師同意，不限須全組參賽)</text:span><text:span text:style-name="T57">：</text:span><text:span text:style-name="T58">須入圍或獲得佳作以上名次者，將正本之佐證資料(入圍證明或獎狀)</text:span><text:span text:style-name="T59">請</text:span><text:span text:style-name="T60">專題指導老師</text:span><text:span text:style-name="T61">簽名後</text:span><text:span text:style-name="T62">提供至系辦公室，始得通過。</text:span></text:p>
            <text:p text:style-name="P63"><text:span text:style-name="T64">□</text:span><text:span text:style-name="T65">參加</text:span><text:span text:style-name="T66">研討會</text:span><text:span text:style-name="T67">認列標準(須</text:span><text:span text:style-name="T68">團體投稿</text:span><text:span text:style-name="T69">，若研討會有作者人數限制，經指導老師同意，不限須全組列入)：經指導老師認可並將成果發表於國內外之研討會，將正本之佐證資料(發表證明或接受函)</text:span><text:span text:style-name="T70">，</text:span><text:span text:style-name="T71">經</text:span><text:span text:style-name="T72">專題指導老師</text:span><text:span text:style-name="T73">簽名後</text:span><text:span text:style-name="T74">提供至系辦公室，始得通過。</text:span></text:p>
            <text:p text:style-name="P75"><text:span text:style-name="T76">□</text:span><text:span text:style-name="T77">參加</text:span><text:span text:style-name="T78">科技部大專學生研究計畫</text:span><text:span text:style-name="T79">認列標準：</text:span><text:span text:style-name="T80">以專題</text:span><text:span text:style-name="T81">獲科技部大專學生研究計畫通過者</text:span><text:span text:style-name="T82">，</text:span><text:span text:style-name="T83">由指導老師簽名核可</text:span><text:span text:style-name="T84">是否足以代表整組或個人成果後，將正本</text:span><text:span text:style-name="T85">佐證資料</text:span><text:span text:style-name="T86">(</text:span><text:span text:style-name="T87">計畫通過證</text:span><text:span text:style-name="T88">提供至系辦公室</text:span><text:span text:style-name="T89">)</text:span><text:span text:style-name="T90">，始得通過。</text:span></text:p>
            <text:p text:style-name="P91"><text:span text:style-name="T92">□</text:span><text:span text:style-name="T93">補救教學</text:span><text:span text:style-name="T94">(</text:span><text:span text:style-name="T95">應屆畢</text:span><text:span text:style-name="T96">業</text:span><text:span text:style-name="T97">生</text:span><text:span text:style-name="T98">於</text:span><text:span text:style-name="T99">8月</text:span><text:span text:style-name="T100">申請</text:span><text:span text:style-name="T101">)：</text:span><text:span text:style-name="T102">應包</text:span><text:span text:style-name="T103">含至少</text:span><text:span text:style-name="T104">1</text:span><text:span text:style-name="T105">次</text:span><text:span text:style-name="T106">全組</text:span><text:span text:style-name="T107">組</text:span><text:span text:style-name="T108">員</text:span><text:span text:style-name="T109">參與</text:span><text:span text:style-name="T110">校</text:span><text:span text:style-name="T111">外競賽</text:span><text:span text:style-name="T112">(本系</text:span><text:span text:style-name="T113">學</text:span><text:span text:style-name="T114">生實務</text:span><text:span text:style-name="T115">專題相關競賽)未</text:span><text:span text:style-name="T116">得獎之證</text:span><text:span text:style-name="T117">明、</text:span><text:span text:style-name="T118">1</text:span><text:span text:style-name="T119">份校</text:span><text:span text:style-name="T120">外競賽</text:span><text:span text:style-name="T121">參賽過程反思報告(心得至少3</text:span><text:span text:style-name="T122">,</text:span><text:span text:style-name="T123">000字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系辦公室審查意見</text:p>
          </table:table-cell>
          <table:table-cell table:style-name="TableCell127" table:number-columns-spanned="8">
            <text:p text:style-name="P128">□通過</text:p>
            <text:p text:style-name="P129"/>
            <text:p text:style-name="P130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請人簽章</text:p>
          </table:table-cell>
          <table:covered-table-cell/>
          <table:table-cell table:style-name="TableCell134" table:number-columns-spanned="2">
            <text:p text:style-name="P135"><text:span text:style-name="T136">專題指導老</text:span><text:span text:style-name="T137">師審</text:span><text:span text:style-name="T138">查</text:span><text:span text:style-name="T139">(簽章)</text:span></text:p>
          </table:table-cell>
          <table:covered-table-cell/>
          <table:table-cell table:style-name="TableCell140" table:number-columns-spanned="3">
            <text:p text:style-name="P141">系辦公室(簽章)</text:p>
          </table:table-cell>
          <table:covered-table-cell/>
          <table:covered-table-cell/>
          <table:table-cell table:style-name="TableCell142" table:number-columns-spanned="2">
            <text:p text:style-name="P143">系主任審定(簽章)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ext:soft-page-break/>
      <text:p text:style-name="P154">實務專題指標認證　通過申請書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班 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學 <text:s/>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姓 <text:s/>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通過本系畢業專題門檻-實務專題指標認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證明影本處</text:span><text:span text:style-name="T187">(</text:span><text:span text:style-name="T188">請釘至本頁後方</text:span><text:span text:style-name="T189">)</text:span></text:p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5"><text:s text:c="40"/></text:span><text:s text:c="4"/><text:span text:style-name="T196"><text:s/></text:span><text:span text:style-name="T197">　　　　　</text:span><text:span text:style-name="T198"><text:s/></text:span><text:span text:style-name="T199">申請日期：</text:span><text:span text:style-name="T200"><text:s/></text:span><text:span text:style-name="T201"><text:s/></text:span><text:span text:style-name="T202">　年　</text:span><text:span text:style-name="T203"><text:s text:c="3"/></text:span><text:span text:style-name="T204">月　</text:span><text:span text:style-name="T205"><text:s text:c="3"/></text:span><text:span text:style-name="T206">日</text:span></text:p>
      <text:p text:style-name="P207"><text:span text:style-name="T208">註：</text:span><text:span text:style-name="T209">辦理時請</text:span><text:span text:style-name="T210">攜帶</text:span><text:span text:style-name="T211">佐證文件</text:span><text:span text:style-name="T212">正本及本申請書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S-Office</meta:initial-creator>
    <dc:creator>user</dc:creator>
    <meta:creation-date>2023-11-20T01:14:00Z</meta:creation-date>
    <dc:date>2023-11-20T01:14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