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7.4875in" fo:margin-left="-0.0034in" table:align="left"/>
    </style:style>
    <style:style style:name="TableRow3" style:family="table-row">
      <style:table-row-properties style:min-row-height="0.787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 fo:wrap-option="no-wrap"/>
    </style:style>
    <style:style style:name="P5" style:parent-style-name="內文" style:family="paragraph">
      <style:paragraph-properties fo:break-before="page" fo:text-align="center" fo:margin-bottom="0.125in" fo:margin-lef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size-complex="8pt"/>
    </style:style>
    <style:style style:name="P8" style:parent-style-name="內文" style:family="paragraph">
      <style:text-properties text:display="none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7263in"/>
    </style:style>
    <style:style style:name="TableColumn12" style:family="table-column">
      <style:table-column-properties style:column-width="1.3104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1.364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1.5138in"/>
    </style:style>
    <style:style style:name="Table9" style:family="table">
      <style:table-properties style:width="7.5798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bottom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48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90" style:family="table-column">
      <style:table-column-properties style:column-width="0.9326in"/>
    </style:style>
    <style:style style:name="TableColumn91" style:family="table-column">
      <style:table-column-properties style:column-width="1.3923in"/>
    </style:style>
    <style:style style:name="TableColumn92" style:family="table-column">
      <style:table-column-properties style:column-width="0.9034in"/>
    </style:style>
    <style:style style:name="TableColumn93" style:family="table-column">
      <style:table-column-properties style:column-width="1.2138in"/>
    </style:style>
    <style:style style:name="TableColumn94" style:family="table-column">
      <style:table-column-properties style:column-width="0.9868in"/>
    </style:style>
    <style:style style:name="TableColumn95" style:family="table-column">
      <style:table-column-properties style:column-width="1.7277in"/>
    </style:style>
    <style:style style:name="Table89" style:family="table">
      <style:table-properties style:width="7.156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8.544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bottom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text-indent="0.1111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<text:s text:c="2"/>資訊管理系　「實務專題指標認證」申請表</text:p>
            <text:p text:style-name="P6"><text:span text:style-name="T7">製表日期:110年12月24日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民國<text:s text:c="3"/>年<text:s text:c="3"/>月<text:s text:c="3"/>日</text:p>
          </table:table-cell>
          <table:covered-table-cell/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專題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事由</text:p>
          </table:table-cell>
          <table:table-cell table:style-name="TableCell48" table:number-columns-spanned="8">
            <text:p text:style-name="P49"><text:span text:style-name="T50">□</text:span><text:span text:style-name="T51">參加</text:span><text:span text:style-name="T52">本系舉辦之畢業專題競賽</text:span><text:span text:style-name="T53">(為團體競賽，須全組參賽)，申請表</text:span><text:span text:style-name="T54">請</text:span><text:span text:style-name="T55">專題指導老師</text:span><text:span text:style-name="T56">簽名後</text:span><text:span text:style-name="T57">提供至系辦公室，始得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系辦公室審查意見</text:p>
          </table:table-cell>
          <table:table-cell table:style-name="TableCell61" table:number-columns-spanned="8">
            <text:p text:style-name="P62">□通過</text:p>
            <text:p text:style-name="P63"/>
            <text:p text:style-name="P64">□不通過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簽章</text:p>
          </table:table-cell>
          <table:covered-table-cell/>
          <table:table-cell table:style-name="TableCell68" table:number-columns-spanned="2">
            <text:p text:style-name="P69"><text:span text:style-name="T70">專題指導老</text:span><text:span text:style-name="T71">師審</text:span><text:span text:style-name="T72">查</text:span><text:span text:style-name="T73">(簽章)</text:span></text:p>
          </table:table-cell>
          <table:covered-table-cell/>
          <table:table-cell table:style-name="TableCell74" table:number-columns-spanned="3">
            <text:p text:style-name="P75">系辦公室(簽章)</text:p>
          </table:table-cell>
          <table:covered-table-cell/>
          <table:covered-table-cell/>
          <table:table-cell table:style-name="TableCell76" table:number-columns-spanned="2">
            <text:p text:style-name="P77">系主任審定(簽章)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soft-page-break/>
      <text:p text:style-name="P88">實務專題指標認證　通過申請書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 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 <text:s/>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姓 <text:s/>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通過本系畢業專題門檻-實務專題指標認證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證明影本處</text:span><text:span text:style-name="T121">(</text:span><text:span text:style-name="T122">請釘至本頁後方</text:span><text:span text:style-name="T123">)</text:span>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9"><text:s text:c="40"/></text:span><text:s text:c="4"/><text:span text:style-name="T130"><text:s/></text:span><text:span text:style-name="T131">　　　　　</text:span><text:span text:style-name="T132"><text:s/></text:span><text:span text:style-name="T133">申請日期：</text:span><text:span text:style-name="T134"><text:s/></text:span><text:span text:style-name="T135"><text:s/></text:span><text:span text:style-name="T136">　年　</text:span><text:span text:style-name="T137"><text:s text:c="3"/></text:span><text:span text:style-name="T138">月　</text:span><text:span text:style-name="T139"><text:s text:c="3"/></text:span><text:span text:style-name="T140">日</text:span></text:p>
      <text:p text:style-name="P141"><text:span text:style-name="T142">註：</text:span><text:span text:style-name="T143">辦理時請</text:span><text:span text:style-name="T144">攜帶</text:span><text:span text:style-name="T145">佐證文件</text:span><text:span text:style-name="T146">正本及本申請書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-Office</meta:initial-creator>
    <dc:creator>user</dc:creator>
    <meta:creation-date>2023-11-20T06:16:00Z</meta:creation-date>
    <dc:date>2023-11-20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