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7.4875in" fo:margin-left="-0.0034in" table:align="left"/>
    </style:style>
    <style:style style:name="TableRow3" style:family="table-row">
      <style:table-row-properties style:min-row-height="0.787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 fo:wrap-option="no-wrap"/>
    </style:style>
    <style:style style:name="P5" style:parent-style-name="Default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text:display="none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6402in"/>
    </style:style>
    <style:style style:name="TableColumn19" style:family="table-column">
      <style:table-column-properties style:column-width="0.1319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5083in"/>
    </style:style>
    <style:style style:name="TableColumn22" style:family="table-column">
      <style:table-column-properties style:column-width="0.0666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575in"/>
    </style:style>
    <style:style style:name="Table16" style:family="table">
      <style:table-properties style:width="7.5798in" fo:margin-left="0in" table:align="center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1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2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0.947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280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06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378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Default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9" style:parent-style-name="Default" style:family="paragraph">
      <style:paragraph-properties fo:text-align="center"/>
    </style:style>
    <style:style style:name="T110" style:parent-style-name="預設段落字型" style:family="text">
      <style:text-properties fo:font-size="20pt" style:font-size-asian="20pt" style:font-size-complex="20pt"/>
    </style:style>
    <style:style style:name="T111" style:parent-style-name="預設段落字型" style:family="text">
      <style:text-properties fo:font-size="20pt" style:font-size-asian="20pt" style:font-size-complex="20pt"/>
    </style:style>
    <style:style style:name="T112" style:parent-style-name="預設段落字型" style:family="text">
      <style:text-properties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6" style:family="table-column">
      <style:table-column-properties style:column-width="0.9326in"/>
    </style:style>
    <style:style style:name="TableColumn117" style:family="table-column">
      <style:table-column-properties style:column-width="1.3923in"/>
    </style:style>
    <style:style style:name="TableColumn118" style:family="table-column">
      <style:table-column-properties style:column-width="0.9034in"/>
    </style:style>
    <style:style style:name="TableColumn119" style:family="table-column">
      <style:table-column-properties style:column-width="1.2138in"/>
    </style:style>
    <style:style style:name="TableColumn120" style:family="table-column">
      <style:table-column-properties style:column-width="0.9868in"/>
    </style:style>
    <style:style style:name="TableColumn121" style:family="table-column">
      <style:table-column-properties style:column-width="1.7277in"/>
    </style:style>
    <style:style style:name="Table115" style:family="table">
      <style:table-properties style:width="7.1569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1.36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5.103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預設段落字型" style:family="text">
      <style:text-properties fo:font-size="20pt" style:font-size-asian="20pt" style:font-size-complex="20pt"/>
    </style:style>
    <style:style style:name="T15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60" style:family="table-row">
      <style:table-row-properties style:min-row-height="1.611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indent="0.7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1111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致理</text:span><text:span text:style-name="T7">科技大學</text:span><text:span text:style-name="T8">資訊管理系「</text:span><text:span text:style-name="T9">專業英文詞彙能力國際認證</text:span></text:p>
            <text:p text:style-name="P10"><text:span text:style-name="T11">(Professional Vocabulary Quotient Credential,PVQC</text:span><text:span text:style-name="T12">）</text:span><text:span text:style-name="T13">」申請表</text:span></text:p>
            <text:p text:style-name="P14">製表日期：110年03月19日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民國<text:s text:c="2"/><text:s/>年 <text:s/>月 <text:s/>日</text:p>
          </table:table-cell>
          <table:covered-table-cell/>
          <table:table-cell table:style-name="TableCell30">
            <text:p text:style-name="P31">班<text:s text:c="4"/>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<text:s text:c="4"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<text:s text:c="4"/>制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學<text:s text:c="4"/>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事由</text:p>
          </table:table-cell>
          <table:table-cell table:style-name="TableCell54" table:number-columns-spanned="7">
            <text:p text:style-name="P55">□通過本系PVQC門檻(附檢定成績單影本)：</text:p>
            <text:p text:style-name="Default"><text:span text:style-name="T56">該生通過本系所訂</text:span><text:span text:style-name="T57">專業英文詞彙能力國際認證</text:span><text:span text:style-name="T58">(</text:span><text:span text:style-name="T59">簡稱</text:span><text:span text:style-name="T60">PVQC)</text:span><text:span text:style-name="T61">「資訊類」專業級</text:span><text:span text:style-name="T62">(Specialist)</text:span><text:span text:style-name="T63">或專家級</text:span><text:span text:style-name="T64">(Expert)</text:span><text:span text:style-name="T65">任一級證照。</text:span><text:span text:style-name="T66">檢定考試成績標準，檢附學生參加該考試</text:span><text:span text:style-name="T67">證照</text:span><text:span text:style-name="T68">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審查意見</text:p>
          </table:table-cell>
          <table:table-cell table:style-name="TableCell72" table:number-columns-spanned="7">
            <text:p text:style-name="P73">□通過</text:p>
            <text:p text:style-name="P74"/>
            <text:p text:style-name="P75">□不通過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人簽章</text:p>
          </table:table-cell>
          <table:covered-table-cell/>
          <table:table-cell table:style-name="TableCell79" table:number-columns-spanned="3">
            <text:p text:style-name="P80"><text:span text:style-name="T81">導師初審(簽章)</text:span></text:p>
          </table:table-cell>
          <table:covered-table-cell/>
          <table:covered-table-cell/>
          <table:table-cell table:style-name="TableCell82" table:number-columns-spanned="3">
            <text:p text:style-name="P83">課程規劃委員會</text:p>
            <text:p text:style-name="P84">(審查委員簽章)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系主任審定(簽章)</text:p>
          </table:table-cell>
          <table:covered-table-cell/>
          <table:table-cell table:style-name="TableCell95" table:number-columns-spanned="3">
            <text:p text:style-name="P96">註冊組(簽章)</text:p>
          </table:table-cell>
          <table:covered-table-cell/>
          <table:covered-table-cell/>
          <table:table-cell table:style-name="TableCell97" table:number-columns-spanned="3">
            <text:p text:style-name="P98">教務處(簽章)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註：辦理時請攜帶成績單正本及申請書至系上審核。</text:p>
      <text:soft-page-break/>
      <text:p text:style-name="P107"><text:span text:style-name="T108">專業英文詞彙能力國際認證</text:span></text:p>
      <text:p text:style-name="P109"><text:span text:style-name="T110">(Professional Vocabulary Quotient Credential,</text:span><text:span text:style-name="T111"><text:s/></text:span><text:span text:style-name="T112">PVQC</text:span><text:span text:style-name="T113">）</text:span><text:span text:style-name="T114">申請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班 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學 <text:s/>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姓 <text:s/>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該生通過本系所訂</text:span><text:span text:style-name="T139">專業英文詞彙能力國際認證</text:span><text:span text:style-name="T140">(</text:span><text:span text:style-name="T141">簡稱</text:span><text:span text:style-name="T142">PVQC)</text:span><text:span text:style-name="T143">「資訊類」專業級</text:span><text:span text:style-name="T144">(Specialist)</text:span><text:span text:style-name="T145">或專家級</text:span><text:span text:style-name="T146">(Expert)</text:span><text:span text:style-name="T147">任一級證照</text:span><text:span text:style-name="T148">考試成績標準</text:span><text:span text:style-name="T149">，檢附學生參加該考試</text:span><text:span text:style-name="T150">證照</text:span><text:span text:style-name="T151">影本乙份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專業英文詞彙能力國際認證</text:p>
            <text:p text:style-name="P155"><text:span text:style-name="T156">(Professional Vocabulary Quotient Credential,</text:span><text:span text:style-name="T157"><text:s/></text:span><text:span text:style-name="T158">PVQC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><text:span text:style-name="T164">　　　 <text:s text:c="5"/>　　　　　　　</text:span><text:span text:style-name="T165"><text:s text:c="2"/></text:span><text:span text:style-name="T166">　　　　　　　</text:span><text:span text:style-name="T167"><text:s text:c="9"/></text:span><text:span text:style-name="T168"><text:s/></text:span><text:span text:style-name="T169">系</text:span></text:p>
            <text:p text:style-name="內文"><text:span text:style-name="T170">　　　　　　　　　　　　　　　 <text:s text:c="5"/>　　　　 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1"><text:s text:c="40"/></text:span><text:s text:c="4"/><text:span text:style-name="T172"><text:s/></text:span><text:span text:style-name="T173">　　　　　　 <text:s text:c="7"/></text:span><text:span text:style-name="T174"><text:s/></text:span><text:span text:style-name="T175">申請日期：　年　月　日</text:span></text:p>
      <text:p text:style-name="P176"><text:span text:style-name="T177">註：</text:span><text:span text:style-name="T178">辦理時請</text:span><text:span text:style-name="T179">攜帶</text:span><text:span text:style-name="T180">證照</text:span><text:span text:style-name="T181">正本及本申請書</text:span><text:span text:style-name="T182">至系上審核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-Office</meta:initial-creator>
    <dc:creator>user</dc:creator>
    <meta:creation-date>2023-11-20T02:03:00Z</meta:creation-date>
    <dc:date>2023-11-20T02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