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4875in" style:use-optimal-column-width="false"/>
    </style:style>
    <style:style style:name="Table1" style:family="table" style:master-page-name="MP0">
      <style:table-properties style:width="7.4875in" fo:margin-left="-0.0034in" table:align="left"/>
    </style:style>
    <style:style style:name="TableRow3" style:family="table-row">
      <style:table-row-properties style:min-row-height="0.7875in"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 fo:wrap-option="no-wrap"/>
    </style:style>
    <style:style style:name="P5" style:parent-style-name="內文" style:family="paragraph">
      <style:paragraph-properties fo:break-before="page" fo:text-align="center" fo:margin-bottom="0.125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 fo:margin-bottom="0.125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text-properties text:display="none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9361in"/>
    </style:style>
    <style:style style:name="TableColumn12" style:family="table-column">
      <style:table-column-properties style:column-width="0.8361in"/>
    </style:style>
    <style:style style:name="TableColumn13" style:family="table-column">
      <style:table-column-properties style:column-width="0.8375in"/>
    </style:style>
    <style:style style:name="TableColumn14" style:family="table-column">
      <style:table-column-properties style:column-width="0.0486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0.1479in"/>
    </style:style>
    <style:style style:name="TableColumn17" style:family="table-column">
      <style:table-column-properties style:column-width="0.7375in"/>
    </style:style>
    <style:style style:name="TableColumn18" style:family="table-column">
      <style:table-column-properties style:column-width="1.575in"/>
    </style:style>
    <style:style style:name="Table9" style:family="table">
      <style:table-properties style:width="7.5798in" fo:margin-left="0in" table:align="center"/>
    </style:style>
    <style:style style:name="TableRow19" style:family="table-row">
      <style:table-row-properties style:min-row-height="0.5909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909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2.9069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bottom="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bottom="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5736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>
        <style:tab-stops>
          <style:tab-stop style:type="left" style:position="0.9479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1.378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olumn85" style:family="table-column">
      <style:table-column-properties style:column-width="0.9326in"/>
    </style:style>
    <style:style style:name="TableColumn86" style:family="table-column">
      <style:table-column-properties style:column-width="1.3923in"/>
    </style:style>
    <style:style style:name="TableColumn87" style:family="table-column">
      <style:table-column-properties style:column-width="0.9034in"/>
    </style:style>
    <style:style style:name="TableColumn88" style:family="table-column">
      <style:table-column-properties style:column-width="1.2138in"/>
    </style:style>
    <style:style style:name="TableColumn89" style:family="table-column">
      <style:table-column-properties style:column-width="0.9868in"/>
    </style:style>
    <style:style style:name="TableColumn90" style:family="table-column">
      <style:table-column-properties style:column-width="1.7277in"/>
    </style:style>
    <style:style style:name="Table84" style:family="table">
      <style:table-properties style:width="7.1569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1.361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5.233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P1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1.611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margin-right="0.7777in" fo:text-indent="4.2333in"/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fo:text-indent="0.1111in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P13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致理科技大學<text:s text:c="2"/>資訊管理系　</text:p>
            <text:p text:style-name="P6">「跨領域學分學程」或「微學程」申請表</text:p>
            <text:p text:style-name="P7">製表日期：106年02月15日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日期</text:p>
          </table:table-cell>
          <table:table-cell table:style-name="TableCell22" table:number-columns-spanned="2">
            <text:p text:style-name="P23">民國 <text:s text:c="2"/>年 <text:s/>月 <text:s/>日</text:p>
          </table:table-cell>
          <table:covered-table-cell/>
          <table:table-cell table:style-name="TableCell24" table:number-columns-spanned="2">
            <text:p text:style-name="P25">班 <text:s text:c="3"/>級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姓 <text:s text:c="3"/>名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 <text:s text:c="3"/>制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聯絡電話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學 <text:s text:c="3"/>號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申請事由</text:p>
            <text:p text:style-name="P48">(擇一)</text:p>
          </table:table-cell>
          <table:table-cell table:style-name="TableCell49" table:number-columns-spanned="8">
            <text:p text:style-name="P50">□通過本系畢業門檻-跨領域學分學程：</text:p>
            <text:p text:style-name="P51">　學生申請時，請檢附教務處註冊組提供之學分學程證明書乙份。</text:p>
            <text:p text:style-name="P52"/>
            <text:p text:style-name="P53">□通過本系畢業門檻-微學程：</text:p>
            <text:p text:style-name="P54">　學生申請時，請檢附教務處註冊組提供之學分學程證明書乙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審查意見</text:p>
          </table:table-cell>
          <table:table-cell table:style-name="TableCell58" table:number-columns-spanned="8">
            <text:p text:style-name="P59">□通過</text:p>
            <text:p text:style-name="P60"/>
            <text:p text:style-name="P61">□不通過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申請人簽章</text:p>
          </table:table-cell>
          <table:covered-table-cell/>
          <table:table-cell table:style-name="TableCell65" table:number-columns-spanned="2">
            <text:p text:style-name="P66"><text:span text:style-name="T67">導師初審(簽章)</text:span></text:p>
          </table:table-cell>
          <table:covered-table-cell/>
          <table:table-cell table:style-name="TableCell68" table:number-columns-spanned="3">
            <text:p text:style-name="P69">課程規劃委員會</text:p>
            <text:p text:style-name="P70">(審查委員簽章)</text:p>
          </table:table-cell>
          <table:covered-table-cell/>
          <table:covered-table-cell/>
          <table:table-cell table:style-name="TableCell71" table:number-columns-spanned="2">
            <text:p text:style-name="P72">系主任審定(簽章)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</table:table>
      <text:p text:style-name="P82"/>
      <text:soft-page-break/>
      <text:p text:style-name="P83">跨領域學分學程或微學程　通過申請書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班 級</text:p>
          </table:table-cell>
          <table:table-cell table:style-name="TableCell94">
            <text:p text:style-name="P95"/>
          </table:table-cell>
          <table:table-cell table:style-name="TableCell96">
            <text:p text:style-name="P97">學 <text:s/>號</text:p>
          </table:table-cell>
          <table:table-cell table:style-name="TableCell98">
            <text:p text:style-name="P99"/>
          </table:table-cell>
          <table:table-cell table:style-name="TableCell100">
            <text:p text:style-name="P101">姓 <text:s/>名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6">
            <text:p text:style-name="P106">提出申請時，檢附教務處註冊組提供之學分學程或微學程證明書影本乙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/>
            <text:p text:style-name="P110"/>
            <text:p text:style-name="P111"><text:span text:style-name="T112">證明</text:span><text:span text:style-name="T113">影本浮貼處</text:span></text:p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/>
            <text:p text:style-name="P119"><text:s text:c="9"/>資訊管理系</text:p>
            <text:p text:style-name="內文"><text:span text:style-name="T120">　　　　　　　　　　　　　　　 <text:s text:c="5"/>　　　　 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1"><text:s text:c="40"/></text:span><text:s text:c="4"/><text:span text:style-name="T122"><text:s/></text:span><text:span text:style-name="T123">　　　　　　 <text:s text:c="7"/></text:span><text:span text:style-name="T124"><text:s/></text:span><text:span text:style-name="T125">申請日期：　年　月　日</text:span></text:p>
      <text:p text:style-name="P126"><text:span text:style-name="T127">註：</text:span><text:span text:style-name="T128">辦理時請</text:span><text:span text:style-name="T129">攜帶</text:span><text:span text:style-name="T130">證書</text:span><text:span text:style-name="T131">正本及</text:span><text:span text:style-name="T132">本申請表</text:span><text:span text:style-name="T133">送</text:span><text:span text:style-name="T134">至系上審核。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S-Office</meta:initial-creator>
    <dc:creator>user</dc:creator>
    <meta:creation-date>2023-11-20T01:48:00Z</meta:creation-date>
    <dc:date>2023-11-20T01:48:00Z</dc: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74" meta:row-count="4" meta:non-whitespace-character-count="490"/>
  </office:meta>
</office:document-meta>
</file>