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12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1.2847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1.3937in" style:use-optimal-column-width="false"/>
    </style:style>
    <style:style style:name="TableColumn11" style:family="table-column">
      <style:table-column-properties style:column-width="0.1451in" style:use-optimal-column-width="false"/>
    </style:style>
    <style:style style:name="Table1" style:family="table" style:master-page-name="MP0">
      <style:table-properties style:width="7.4875in" fo:margin-left="-0.075in" table:align="lef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 fo:wrap-option="no-wrap"/>
    </style:style>
    <style:style style:name="P14" style:parent-style-name="內文" style:family="paragraph">
      <style:paragraph-properties fo:break-before="page" fo:text-align="center" fo:margin-bottom="0.125in" fo:margin-lef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3.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7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bottom="0.07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margin-bottom="0.07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snap-to-layout-grid="false" fo:text-align="justify" fo:margin-bottom="0.075in" fo:margin-left="0.2277in" fo:text-indent="0in">
        <style:tab-stops>
          <style:tab-stop style:type="left" style:position="0.1729in"/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5" style:family="table-row">
      <style:table-row-properties style:min-row-height="1.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348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65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167" style:family="table-column">
      <style:table-column-properties style:column-width="0.9326in"/>
    </style:style>
    <style:style style:name="TableColumn168" style:family="table-column">
      <style:table-column-properties style:column-width="1.3923in"/>
    </style:style>
    <style:style style:name="TableColumn169" style:family="table-column">
      <style:table-column-properties style:column-width="0.9034in"/>
    </style:style>
    <style:style style:name="TableColumn170" style:family="table-column">
      <style:table-column-properties style:column-width="1.2138in"/>
    </style:style>
    <style:style style:name="TableColumn171" style:family="table-column">
      <style:table-column-properties style:column-width="0.9868in"/>
    </style:style>
    <style:style style:name="TableColumn172" style:family="table-column">
      <style:table-column-properties style:column-width="1.7277in"/>
    </style:style>
    <style:style style:name="Table166" style:family="table">
      <style:table-properties style:width="7.1569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8.544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bottom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01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111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致理科技大學<text:s text:c="2"/>資訊管理系　「實務專題指標認證」申請表</text:p>
            <text:p text:style-name="P15"><text:span text:style-name="T16">製表日期</text:span><text:span text:style-name="T17">:111</text:span><text:span text:style-name="T18">年</text:span><text:span text:style-name="T19">4</text:span><text:span text:style-name="T20">月</text:span><text:span text:style-name="T21">1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2">
            <text:p text:style-name="P27">民國<text:s text:c="4"/>年<text:s text:c="3"/>月<text:s text:c="3"/>日</text:p>
          </table:table-cell>
          <table:covered-table-cell/>
          <table:table-cell table:style-name="TableCell28" table:number-columns-spanned="2">
            <text:p text:style-name="P29">班級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專題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申請事由</text:p>
          </table:table-cell>
          <table:table-cell table:style-name="TableCell52" table:number-columns-spanned="9">
            <text:p text:style-name="P53"><text:span text:style-name="T54">□</text:span><text:span text:style-name="T55">競賽認列標準</text:span><text:span text:style-name="T56">，</text:span><text:span text:style-name="T57">下列三項均須滿足</text:span><text:span text:style-name="T58">：</text:span></text:p>
            <text:list text:style-name="LFO1" text:continue-numbering="true">
              <text:list-item>
                <text:p text:style-name="P59"><text:span text:style-name="T60">以專題成果</text:span><text:span text:style-name="T61">參加</text:span><text:span text:style-name="T62">校外競賽</text:span><text:span text:style-name="T63">或由</text:span><text:span text:style-name="T64">本校主辦之對外競賽</text:span><text:span text:style-name="T65">入圍或獲得佳作以上名次者。</text:span></text:p>
              </text:list-item>
              <text:list-item>
                <text:p text:style-name="P66"><text:span text:style-name="T67">須</text:span><text:span text:style-name="T68">團體競賽</text:span><text:span text:style-name="T69">(除</text:span><text:span text:style-name="T70">該</text:span><text:span text:style-name="T71">競賽</text:span><text:span text:style-name="T72">有人數限制，可由指導老師核可外，均須整組團體參加</text:span><text:span text:style-name="T73">)</text:span><text:span text:style-name="T74">。</text:span></text:p>
              </text:list-item>
              <text:list-item>
                <text:p text:style-name="P75">將正本佐證資料(入圍證明或獎狀)經專題指老師簽名後提供至系辦公室，始得通過。</text:p>
              </text:list-item>
            </text:list>
            <text:p text:style-name="P76"><text:span text:style-name="T77">□</text:span><text:span text:style-name="T78">參加</text:span><text:span text:style-name="T79">研討會或期刊</text:span><text:span text:style-name="T80">認列標準</text:span><text:span text:style-name="T81">，</text:span><text:span text:style-name="T82">下列三項均須滿足</text:span><text:span text:style-name="T83">：</text:span></text:p>
            <text:list text:style-name="LFO1" text:continue-numbering="true">
              <text:list-item>
                <text:p text:style-name="P84">以專題成果發表於國內外研討會或期刊發表論文者。</text:p>
              </text:list-item>
              <text:list-item>
                <text:p text:style-name="P85"><text:span text:style-name="T86">須</text:span><text:span text:style-name="T87">團體投稿</text:span><text:span text:style-name="T88">(</text:span><text:span text:style-name="T89">除</text:span><text:span text:style-name="T90">該</text:span><text:span text:style-name="T91">投稿</text:span><text:span text:style-name="T92">有人數限制，由指導老師核可外，均須整組團體參加</text:span><text:span text:style-name="T93">)</text:span><text:span text:style-name="T94">。</text:span></text:p>
              </text:list-item>
              <text:list-item>
                <text:p text:style-name="P95">將正本佐證資料(發表證明或接受函)經專題指導老師簽名後提供系辦公室，始得通過。</text:p>
              </text:list-item>
            </text:list>
            <text:p text:style-name="P96"><text:span text:style-name="T97">□</text:span><text:span text:style-name="T98">科技部大專學生研究計畫</text:span><text:span text:style-name="T99">認列標準</text:span><text:span text:style-name="T100">：</text:span></text:p>
            <text:list text:style-name="LFO1" text:continue-numbering="true">
              <text:list-item>
                <text:p text:style-name="P101">以專題獲<text:bookmark-start text:name="_GoBack"/><text:bookmark-end text:name="_GoBack"/>科技部大專學生研究計畫通過者。</text:p>
              </text:list-item>
              <text:list-item>
                <text:p text:style-name="P102">由指導老師簽名核可是否足以代表整組或個人成果後，將正本佐證資料(計畫通過證提供至系辦公室，始得通過。</text:p>
              </text:list-item>
            </text:list>
            <text:p text:style-name="P103"><text:span text:style-name="T104">□</text:span><text:span text:style-name="T105">補救教學</text:span><text:span text:style-name="T106">(</text:span><text:span text:style-name="T107">應屆畢業生於</text:span><text:span text:style-name="T108">8</text:span><text:span text:style-name="T109">月申請</text:span><text:span text:style-name="T110">)</text:span><text:span text:style-name="T111">：</text:span><text:span text:style-name="T112">應包</text:span><text:span text:style-name="T113">含至少</text:span><text:span text:style-name="T114">1</text:span><text:span text:style-name="T115">次</text:span><text:span text:style-name="T116">全組</text:span><text:span text:style-name="T117">組員</text:span><text:span text:style-name="T118">參與</text:span><text:span text:style-name="T119">校外競賽</text:span><text:span text:style-name="T120">(</text:span><text:span text:style-name="T121">本系</text:span><text:span text:style-name="T122">學生實務</text:span><text:span text:style-name="T123">專題相關競賽</text:span><text:span text:style-name="T124">)</text:span><text:span text:style-name="T125">未得獎之證明、</text:span><text:span text:style-name="T126">1</text:span><text:span text:style-name="T127">份校外競賽</text:span><text:span text:style-name="T128">參賽過程反思報告</text:span><text:span text:style-name="T129">(</text:span><text:span text:style-name="T130">心得至少</text:span><text:span text:style-name="T131">3,000</text:span><text:span text:style-name="T132">字</text:span><text:span text:style-name="T133">)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系辦公室審查意見</text:p>
          </table:table-cell>
          <table:table-cell table:style-name="TableCell138" table:number-columns-spanned="9">
            <text:p text:style-name="P139">□通過</text:p>
            <text:p text:style-name="P140"/>
            <text:p text:style-name="P141">□不通過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人簽章</text:p>
          </table:table-cell>
          <table:covered-table-cell/>
          <table:table-cell table:style-name="TableCell145" table:number-columns-spanned="2">
            <text:p text:style-name="P146"><text:span text:style-name="T147">專題指導老師審查</text:span><text:span text:style-name="T148">(</text:span><text:span text:style-name="T149">簽章</text:span><text:span text:style-name="T150">)</text:span></text:p>
          </table:table-cell>
          <table:covered-table-cell/>
          <table:table-cell table:style-name="TableCell151" table:number-columns-spanned="3">
            <text:p text:style-name="P152">系辦公室(簽章)</text:p>
          </table:table-cell>
          <table:covered-table-cell/>
          <table:covered-table-cell/>
          <table:table-cell table:style-name="TableCell153" table:number-columns-spanned="3">
            <text:p text:style-name="P154">系主任審定(簽章)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soft-page-break/>
      <text:p text:style-name="P165">實務專題指標認證　通過申請書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班<text:s/>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學<text:s text:c="2"/>號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姓<text:s text:c="2"/>名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通過本系畢業專題門檻-實務專題指標認證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證明影本處</text:span><text:span text:style-name="T198">(</text:span><text:span text:style-name="T199">請釘至本頁後方</text:span><text:span text:style-name="T200">)</text:span></text:p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6"><text:s text:c="40"/></text:span><text:s text:c="4"/><text:span text:style-name="T207"><text:s/></text:span><text:span text:style-name="T208">　　　　　</text:span><text:span text:style-name="T209"><text:s/></text:span><text:span text:style-name="T210">申請日期：</text:span><text:span text:style-name="T211"><text:s text:c="2"/></text:span><text:span text:style-name="T212">　年　</text:span><text:span text:style-name="T213"><text:s text:c="3"/></text:span><text:span text:style-name="T214">月　</text:span><text:span text:style-name="T215"><text:s text:c="3"/></text:span><text:span text:style-name="T216">日</text:span></text:p>
      <text:p text:style-name="P217"><text:span text:style-name="T218">註：</text:span><text:span text:style-name="T219">辦理時請</text:span><text:span text:style-name="T220">攜帶</text:span><text:span text:style-name="T221">佐證文件</text:span><text:span text:style-name="T222">正本及本申請書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  資訊管理系　「實務專題指標認證」申請表</dc:title>
    <dc:description/>
    <dc:subject/>
    <meta:initial-creator>MIS-Office</meta:initial-creator>
    <dc:creator>user</dc:creator>
    <meta:creation-date>2023-11-20T02:03:00Z</meta:creation-date>
    <dc:date>2023-11-20T02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