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7.4875in" fo:margin-left="-0.0034in" table:align="left"/>
    </style:style>
    <style:style style:name="TableRow3" style:family="table-row">
      <style:table-row-properties style:min-row-height="0.7875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 fo:wrap-option="no-wrap"/>
    </style:style>
    <style:style style:name="P5" style:parent-style-name="內文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text:display="none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388in"/>
    </style:style>
    <style:style style:name="TableColumn11" style:family="table-column">
      <style:table-column-properties style:column-width="1.0333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2701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1.575in"/>
    </style:style>
    <style:style style:name="Table8" style:family="table">
      <style:table-properties style:width="7.5798in" fo:margin-left="0in" table:align="center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4.315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0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947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56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90" style:family="table-column">
      <style:table-column-properties style:column-width="0.9326in"/>
    </style:style>
    <style:style style:name="TableColumn91" style:family="table-column">
      <style:table-column-properties style:column-width="1.3923in"/>
    </style:style>
    <style:style style:name="TableColumn92" style:family="table-column">
      <style:table-column-properties style:column-width="0.9034in"/>
    </style:style>
    <style:style style:name="TableColumn93" style:family="table-column">
      <style:table-column-properties style:column-width="1.2138in"/>
    </style:style>
    <style:style style:name="TableColumn94" style:family="table-column">
      <style:table-column-properties style:column-width="0.9868in"/>
    </style:style>
    <style:style style:name="TableColumn95" style:family="table-column">
      <style:table-column-properties style:column-width="1.7277in"/>
    </style:style>
    <style:style style:name="Table89" style:family="table">
      <style:table-properties style:width="7.1569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1.36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5.2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1.61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7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1111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致理科技大學資訊管理系「英語能力檢定」申請表</text:p>
            <text:p text:style-name="P6">製表日期：104年08月28日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民國<text:s text:c="2"/><text:s/>年 <text:s/>月 <text:s/>日</text:p>
          </table:table-cell>
          <table:covered-table-cell/>
          <table:table-cell table:style-name="TableCell23" table:number-columns-spanned="2">
            <text:p text:style-name="P24">班<text:s text:c="4"/>級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<text:s text:c="4"/>制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學<text:s text:c="4"/>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事由</text:p>
          </table:table-cell>
          <table:table-cell table:style-name="TableCell47" table:number-columns-spanned="8">
            <text:p text:style-name="P48">□通過本系英文門檻(附英檢成績單影本)：</text:p>
            <text:p text:style-name="P49">該生通過本系所訂英語能力檢定考試成績標準，檢附學生參加該考試成績單影本乙份。</text:p>
            <text:p text:style-name="P50"/>
            <text:p text:style-name="P51">□特殊身份免修(附特殊身分證明影本)：</text:p>
            <text:p text:style-name="P52">該生符合特殊身分申請免修本系所訂英語能力檢定，檢附特殊身分證明影本乙份。</text:p>
            <text:p text:style-name="P53"/>
            <text:p text:style-name="P54"><text:span text:style-name="T55">□其他</text:span><text:span text:style-name="T56">____________________________</text:span><text:span text:style-name="T57">______________________________</text:span><text:span text:style-name="T58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審查意見</text:p>
          </table:table-cell>
          <table:table-cell table:style-name="TableCell62" table:number-columns-spanned="8">
            <text:p text:style-name="P63">□通過</text:p>
            <text:p text:style-name="P64"/>
            <text:p text:style-name="P65">□不通過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簽章</text:p>
          </table:table-cell>
          <table:covered-table-cell/>
          <table:table-cell table:style-name="TableCell69" table:number-columns-spanned="2">
            <text:p text:style-name="P70"><text:span text:style-name="T71">導師初審(簽章)</text:span></text:p>
          </table:table-cell>
          <table:covered-table-cell/>
          <table:table-cell table:style-name="TableCell72" table:number-columns-spanned="3">
            <text:p text:style-name="P73">課程規劃委員會</text:p>
            <text:p text:style-name="P74">(審查委員簽章)</text:p>
          </table:table-cell>
          <table:covered-table-cell/>
          <table:covered-table-cell/>
          <table:table-cell table:style-name="TableCell75" table:number-columns-spanned="2">
            <text:p text:style-name="P76">系主任審定(簽章)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註：辦理時請攜帶成績單正本及申請書至系上審核。</text:p>
      <text:p text:style-name="P87"/>
      <text:soft-page-break/>
      <text:p text:style-name="P88">英語能力檢定通過申請書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 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 <text:s/>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<text:span text:style-name="T112">該生通過本系所訂</text:span><text:span text:style-name="T113">英語能力檢定考試成績標準</text:span><text:span text:style-name="T114">，應得Pass分，檢附學生參加該考試成績單影本乙份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英語能力成績單影本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  <text:p text:style-name="P122"><text:span text:style-name="T123">　　　 <text:s text:c="5"/>　　　　　　　</text:span><text:span text:style-name="T124"><text:s text:c="2"/></text:span><text:span text:style-name="T125">　　　　　　　</text:span><text:span text:style-name="T126"><text:s text:c="9"/></text:span><text:span text:style-name="T127"><text:s/></text:span><text:span text:style-name="T128">系</text:span></text:p>
            <text:p text:style-name="內文"><text:span text:style-name="T129">　　　　　　　　　　　　　　　 <text:s text:c="5"/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0"><text:s text:c="40"/></text:span><text:s text:c="4"/><text:span text:style-name="T131"><text:s/></text:span><text:span text:style-name="T132">　　　　　　 <text:s text:c="7"/></text:span><text:span text:style-name="T133"><text:s/></text:span><text:span text:style-name="T134">申請日期：　年　月　日</text:span></text:p>
      <text:p text:style-name="P135"><text:span text:style-name="T136">註：</text:span><text:span text:style-name="T137">辦理時請</text:span><text:span text:style-name="T138">攜帶</text:span><text:span text:style-name="T139">成績單</text:span><text:span text:style-name="T140">正本及本申請書</text:span><text:span text:style-name="T141">至系上審核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S-Office</meta:initial-creator>
    <dc:creator>user</dc:creator>
    <meta:creation-date>2023-11-20T01:29:00Z</meta:creation-date>
    <dc:date>2023-11-20T01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