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39649in" svg:height="10.45179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7.49065in" svg:height="10.59297in" style:rel-width="scale" style:rel-height="scale"><draw:image xlink:href="media/image2.png" xlink:type="simple" xlink:show="embed" xlink:actuate="onLoad"/><svg:title/><svg:desc/></draw:frame><text:soft-page-break/><draw:frame draw:style-name="a2" draw:name="圖片 3" text:anchor-type="as-char" svg:x="0in" svg:y="0in" svg:width="7.46736in" svg:height="10.55994in" style:rel-width="scale" style:rel-height="scale"><draw:image xlink:href="media/image3.jpg" xlink:type="simple" xlink:show="embed" xlink:actuate="onLoad"/><svg:title/><svg:desc/></draw:frame><text:soft-page-break/><draw:frame draw:style-name="a3" draw:name="圖片 4" text:anchor-type="as-char" svg:x="0in" svg:y="0in" svg:width="7.47611in" svg:height="10.5724in" style:rel-width="scale" style:rel-height="scale"><draw:image xlink:href="media/image4.png" xlink:type="simple" xlink:show="embed" xlink:actuate="onLoad"/><svg:title/><svg:desc/></draw:frame><text:soft-page-break/><draw:frame draw:style-name="a4" draw:name="圖片 5" text:anchor-type="as-char" svg:x="0in" svg:y="0in" svg:width="7.51069in" svg:height="10.62131in" style:rel-width="scale" style:rel-height="scale"><draw:image xlink:href="media/image5.png" xlink:type="simple" xlink:show="embed" xlink:actuate="onLoad"/><svg:title/><svg:desc/></draw:frame><text:soft-page-break/><draw:frame draw:style-name="a5" draw:name="圖片 6" text:anchor-type="as-char" svg:x="0in" svg:y="0in" svg:width="7.51793in" svg:height="10.63155in" style:rel-width="scale" style:rel-height="scale"><draw:image xlink:href="media/image6.png" xlink:type="simple" xlink:show="embed" xlink:actuate="onLoad"/><svg:title/><svg:desc/></draw:frame><text:soft-page-break/><draw:frame draw:style-name="a6" draw:name="圖片 7" text:anchor-type="as-char" svg:x="0in" svg:y="0in" svg:width="7.48165in" svg:height="10.58024in" style:rel-width="scale" style:rel-height="scale"><draw:image xlink:href="media/image7.png" xlink:type="simple" xlink:show="embed" xlink:actuate="onLoad"/><svg:title/><svg:desc/></draw:frame><text:soft-page-break/><draw:frame draw:style-name="a7" draw:name="圖片 8" text:anchor-type="as-char" svg:x="0in" svg:y="0in" svg:width="7.5414in" svg:height="10.66465in" style:rel-width="scale" style:rel-height="scale"><draw:image xlink:href="media/image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6T04:44:00Z</meta:creation-date>
    <dc:date>2024-02-16T04:44:00Z</dc:date>
    <meta:template xlink:href="Normal.dotm" xlink:type="simple"/>
    <meta:editing-cycles>2</meta:editing-cycles>
    <meta:editing-duration>PT60S</meta:editing-duration>
    <meta:document-statistic meta:page-count="8" meta:paragraph-count="1" meta:word-count="1" meta:character-count="8" meta:row-count="1" meta:non-whitespace-character-count="8"/>
  </office:meta>
</office:document-meta>
</file>