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5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5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6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indent="0.6666in"/>
      <style:text-properties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華康隸書體W3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ableColumn76" style:family="table-column">
      <style:table-column-properties style:column-width="0.7965in"/>
    </style:style>
    <style:style style:name="TableColumn77" style:family="table-column">
      <style:table-column-properties style:column-width="2.15in"/>
    </style:style>
    <style:style style:name="TableColumn78" style:family="table-column">
      <style:table-column-properties style:column-width="0.8958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0.75in"/>
    </style:style>
    <style:style style:name="Table75" style:family="table">
      <style:table-properties style:width="7.1756in" fo:margin-left="0in" table:align="center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39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39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39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39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9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39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239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39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0" style:family="table-row">
      <style:table-row-properties style:min-row-height="0.2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239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39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2395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2395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39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4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級電子商務應用課程模組</text:p>
      <text:p text:style-name="P2">一、致理科技大學「111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 日四技 <text:s text:c="4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：</text:span><text:span text:style-name="T30"><text:s text:c="21"/></text:span><text:span text:style-name="T31">電話(H)：</text:span><text:span text:style-name="T32"><text:s text:c="9"/></text:span><text:span text:style-name="T33"><text:s/>手機：</text:span><text:span text:style-name="T34"><text:s text:c="13"/></text:span></text:p>
          </table:table-cell>
        </table:table-row>
      </table:table>
      <text:list text:style-name="LFO4" text:continue-numbering="true">
        <text:list-item>
          <text:p text:style-name="P35">世界經濟面臨全球化之衝擊，商業環境快速轉變，管理觀念推陳出新，資訊科技高度發展，為了因應政府產業升級政策，亟需培育企業資訊應用管理人才，本系設立『111級電子商務應用課程模組』，著重於培養學生具備全球化企業營運管理能力，以達與全球接軌、企業合流之目標。</text:p>
        </text:list-item>
        <text:list-item>
          <text:p text:style-name="P36">本系課程朝向跨領域、整合性、聚焦的方向規劃，以提供學生多元的學習機會。</text:p>
        </text:list-item>
        <text:list-item>
          <text:p text:style-name="P37">學生可跨系選修，惟本課程安排具系統性，高年級能修開設於低年級的課程（下修），但低年級不能修高年級之課程（上修）。</text:p>
        </text:list-item>
        <text:list-item>
          <text:p text:style-name="P38"><text:span text:style-name="T39">參與本模組</text:span><text:span text:style-name="T40">之學生</text:span><text:span text:style-name="T41">，</text:span><text:span text:style-name="T42">必須修滿本</text:span><text:bookmark-start text:name="OLE_LINK1"/><text:span text:style-name="T43">模</text:span><text:span text:style-name="T44">組選修</text:span><text:span text:style-name="T45">18</text:span><text:span text:style-name="T46">學分，不含模組必選，故課程模組總學分數模組選修</text:span><text:span text:style-name="T47">18</text:span><text:span text:style-name="T48">學分+必選</text:span><text:span text:style-name="T49">6</text:span><text:span text:style-name="T50">學分=24學分</text:span><text:bookmark-end text:name="OLE_LINK1"/><text:span text:style-name="T51">。</text:span></text:p>
        </text:list-item>
        <text:list-item>
          <text:p text:style-name="P52">如有未盡事宜，依本校相關法規與「111級電子商務應用課程模組」認定辦理。</text:p>
        </text:list-item>
        <text:list-item>
          <text:p text:style-name="P53">修畢模組規定課程者，得於次學年度開學前檢附模組證明申請書及歷年成績單正本，向本系辦公室提出申請。</text:p>
        </text:list-item>
      </text:list>
      <text:p text:style-name="P54"><text:span text:style-name="T55">電話：22576167 校內分機：</text:span><text:span text:style-name="T56">1</text:span><text:span text:style-name="T57">313 <text:s/></text:span><text:span text:style-name="T58">電子郵件：</text:span><text:span text:style-name="T59">r100@mail.chihlee.edu.tw</text:span></text:p>
      <text:p text:style-name="P60"/>
      <text:p text:style-name="P61"><text:bookmark-start text:name="_Toc43297889"/><text:soft-page-break/><text:span text:style-name="T62">二、致理</text:span><text:span text:style-name="T63">科技大學</text:span><text:span text:style-name="T64">「</text:span><text:span text:style-name="T65">11</text:span><text:span text:style-name="T66">1</text:span><text:span text:style-name="T67">級</text:span><text:span text:style-name="T68">電子商務</text:span><text:span text:style-name="T69">應</text:span><text:span text:style-name="T70">用</text:span><text:span text:style-name="T71">課程</text:span><text:span text:style-name="T72">模組</text:span><text:span text:style-name="T73">」</text:span><text:span text:style-name="T74">修讀記錄表</text:span><text:bookmark-end text:name="_Toc43297889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Toc43297890"/>課程屬性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開課系別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修課學期</text:p>
          </table:table-cell>
          <table:table-cell table:style-name="TableCell97">
            <text:p text:style-name="P98">成績</text:p>
          </table:table-cell>
          <table:table-cell table:style-name="TableCell99">
            <text:p text:style-name="P100">審核</text:p>
          </table:table-cell>
        </table:table-row>
        <table:table-row table:style-name="TableRow101">
          <table:table-cell table:style-name="TableCell102" table:number-rows-spanned="20">
            <text:p text:style-name="P103">核心課程</text:p>
          </table:table-cell>
          <table:table-cell table:style-name="TableCell104">
            <text:p text:style-name="P105">多媒體導論</text:p>
          </table:table-cell>
          <table:table-cell table:style-name="TableCell106">
            <text:p text:style-name="P107"><text:span text:style-name="T108">資管系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選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銷管理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資訊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選修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平台基礎課程</text:p>
          </table:table-cell>
          <table:table-cell table:style-name="TableCell158">
            <text:p text:style-name="P159"><text:span text:style-name="T160">資管系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選修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元宇宙技術應用與商業模式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<text:span text:style-name="T184">選修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使用者體驗設計</text:p>
          </table:table-cell>
          <table:table-cell table:style-name="TableCell195">
            <text:p text:style-name="P196">資管系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選修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企業資源規劃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選修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商務溝通(英)</text:p>
          </table:table-cell>
          <table:table-cell table:style-name="TableCell229">
            <text:p text:style-name="P230"><text:span text:style-name="T231">資管系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選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文字探勘與行銷應用</text:p>
          </table:table-cell>
          <table:table-cell table:style-name="TableCell247">
            <text:p text:style-name="P248"><text:span text:style-name="T249">資管系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選修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大數據網路行銷應用實務</text:p>
          </table:table-cell>
          <table:table-cell table:style-name="TableCell265">
            <text:p text:style-name="P266"><text:span text:style-name="T267">資管系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<text:span text:style-name="T272">必</text:span><text:span text:style-name="T273">選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創業與創新行銷實務</text:p>
          </table:table-cell>
          <table:table-cell table:style-name="TableCell284">
            <text:p text:style-name="P285"><text:span text:style-name="T286">資管系</text:span>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<text:span text:style-name="T291">選修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客戶開發與管理</text:p>
          </table:table-cell>
          <table:table-cell table:style-name="TableCell302">
            <text:p text:style-name="P303"><text:span text:style-name="T304">資管系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選修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社群媒體經營</text:p>
          </table:table-cell>
          <table:table-cell table:style-name="TableCell320">
            <text:p text:style-name="P321">資管系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選修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互聯網金融</text:p>
          </table:table-cell>
          <table:table-cell table:style-name="TableCell336">
            <text:p text:style-name="P337"><text:span text:style-name="T338">資管系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<text:span text:style-name="T343">必選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知識管理</text:p>
          </table:table-cell>
          <table:table-cell table:style-name="TableCell354">
            <text:p text:style-name="P355"><text:span text:style-name="T356">資管系</text:span>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選修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第三方支付</text:p>
          </table:table-cell>
          <table:table-cell table:style-name="TableCell372">
            <text:p text:style-name="P373"><text:span text:style-name="T374">資管系</text:span>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<text:span text:style-name="T379">選修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生成式AI應用</text:p>
          </table:table-cell>
          <table:table-cell table:style-name="TableCell390">
            <text:p text:style-name="P391">資管系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選修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數位廣告投放實務</text:p>
          </table:table-cell>
          <table:table-cell table:style-name="TableCell407">
            <text:p text:style-name="P408">資管系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<text:span text:style-name="T413">選修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智能客服機器人理論與實作</text:p>
          </table:table-cell>
          <table:table-cell table:style-name="TableCell424">
            <text:p text:style-name="P425">資管系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選修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資料處理與應用</text:p>
          </table:table-cell>
          <table:table-cell table:style-name="TableCell441">
            <text:p text:style-name="P442">資管系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<text:span text:style-name="T447">選修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6-06T01:33:00Z</meta:creation-date>
    <dc:date>2024-06-06T01:33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