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666in" fo:margin-left="0.7875in" fo:margin-right="0.78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start" fo:margin-bottom="0.1666in" fo:margin-left="0.7875in" fo:margin-right="0.78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8993in"/>
    </style:style>
    <style:style style:name="TableColumn5" style:family="table-column">
      <style:table-column-properties style:column-width="2.6444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9694in"/>
    </style:style>
    <style:style style:name="Table3" style:family="table">
      <style:table-properties style:width="6.9895in" fo:margin-left="-0.1777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row-height="0.4166in"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7.6263in"/>
    </style:style>
    <style:style style:name="TableCell3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 資訊管理系<text:s/></text:p>
      <text:p text:style-name="P2">實務專題口試委員意見／建議答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填寫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>
            <text:p text:style-name="P26"><text:s text:c="4"/>年<text:s text:c="3"/>月<text:s text:c="3"/>日</text:p>
          </table:table-cell>
        </table:table-row>
        <table:table-row table:style-name="TableRow27">
          <table:table-cell table:style-name="TableCell28">
            <text:p text:style-name="P29">專題</text:p>
            <text:p text:style-name="P30">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委員意見／建議</text:p>
          </table:table-cell>
          <table:covered-table-cell/>
          <table:table-cell table:style-name="TableCell36" table:number-columns-spanned="3">
            <text:p text:style-name="P37">報告書修正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(請說明修正章節，或答覆意見於此。)</text:p>
            <text:p text:style-name="P43"/>
          </table:table-cell>
          <table:covered-table-cell/>
          <table:covered-table-cell/>
        </table:table-row>
      </table:table>
      <text:p text:style-name="P44"/>
      <text:p text:style-name="內文"><text:span text:style-name="T45">指</text:span><text:span text:style-name="T46">導老師簽章</text:span><text:span text:style-name="T47">：<text:s/></text:span><text:span text:style-name="T48"><text:s text:c="9"/></text:span><text:span text:style-name="T49">資</text:span><text:span text:style-name="T50">訊管</text:span><text:span text:style-name="T51">理</text:span><text:span text:style-name="T52">系</text:span><text:span text:style-name="T53">系</text:span><text:span text:style-name="T54">辦公室簽章</text:span><text:span text:style-name="T55">：<text:s/></text:span><text:span text:style-name="T56"><text:s text:c="11"/></text:span><text:span text:style-name="T57">系</text:span><text:span text:style-name="T58">主</text:span><text:span text:style-name="T59">任</text:span><text:span text:style-name="T60">簽章</text:span><text:span text:style-name="T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委員意見／建議答覆表</dc:title>
    <dc:description/>
    <dc:subject/>
    <meta:initial-creator>johnny</meta:initial-creator>
    <dc:creator>user</dc:creator>
    <meta:creation-date>2024-01-25T03:52:00Z</meta:creation-date>
    <dc:date>2024-01-25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