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1666in" text:list-level-position-and-space-mode="label-alignment">
          <style:list-level-label-alignment text:label-followed-by="listtab" fo:margin-left="0.2652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3.0513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0041in" style:use-optimal-column-width="false"/>
    </style:style>
    <style:style style:name="TableColumn33" style:family="table-column">
      <style:table-column-properties style:column-width="0.8819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28" style:family="table">
      <style:table-properties style:width="7.3437in" fo:margin-left="0in" table:align="center"/>
    </style:style>
    <style:style style:name="TableRow36" style:family="table-row">
      <style:table-row-properties style:min-row-height="0.420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951in">
        <style:tab-stops/>
      </style:paragraph-properties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40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3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380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372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381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384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84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73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3784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0902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77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366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352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indent="0.0902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text-indent="0.0902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35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2708in"/>
      <style:text-properties style:font-name-asian="標楷體" fo:font-size="13pt" style:font-size-asian="13pt" style:font-size-complex="13pt"/>
    </style:style>
    <style:style style:name="TableRow184" style:family="table-row">
      <style:table-row-properties style:min-row-height="0.411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3pt" style:font-size-asian="13pt" style:font-size-complex="13pt"/>
    </style:style>
    <style:style style:name="P189" style:parent-style-name="內文" style:list-style-name="LFO3" style:family="paragraph">
      <style:paragraph-properties fo:line-height="0.2361in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list-style-name="LFO3" style:family="paragraph">
      <style:paragraph-properties fo:line-height="0.2361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P208" style:parent-style-name="內文" style:list-style-name="LFO3" style:family="paragraph">
      <style:paragraph-properties fo:line-height="0.2361in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fo:color="#4D4D4D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="微軟正黑體" style:font-name-asian="微軟正黑體" style:font-name-complex="Arial" fo:color="#4D4D4D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="微軟正黑體" style:font-name-asian="微軟正黑體" style:font-name-complex="Arial" fo:color="#4D4D4D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="微軟正黑體" style:font-name-asian="微軟正黑體" style:font-name-complex="Arial" fo:color="#4D4D4D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2361in" fo:margin-left="0.075in">
        <style:tab-stops/>
      </style:paragraph-properties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2361in" fo:margin-left="0.075in">
        <style:tab-stops/>
      </style:paragraph-properties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2361in" fo:margin-left="0.075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資訊管理系</text:span><text:span text:style-name="T5"><text:s/></text:span><text:span text:style-name="T6">廠商求才登記表</text:span></text:p>
      <text:p text:style-name="內文"><text:span text:style-name="T7">登記</text:span><text:span text:style-name="T8">日期</text:span><text:span text:style-name="T9">：</text:span><text:span text:style-name="T10"><text:s/></text:span><text:span text:style-name="T11">年</text:span><text:span text:style-name="T12"><text:s/></text:span><text:span text:style-name="T13">月</text:span><text:span text:style-name="T14"><text:s/></text:span><text:span text:style-name="T15">日</text:span><text:span text:style-name="T16"><text:s text:c="17"/></text:span><text:span text:style-name="T17"><text:s/></text:span><text:span text:style-name="T18"><text:s/></text:span><text:span text:style-name="T19"><text:s text:c="2"/></text:span><text:span text:style-name="T20">登記</text:span><text:span text:style-name="T21">編號</text:span><text:span text:style-name="T22">(本</text:span><text:span text:style-name="T23">系</text:span><text:span text:style-name="T24">填寫)</text:span><text:span text:style-name="T25">：</text:span><text:span text:style-name="T26"><text:s text:c="2"/></text:span><text:span text:style-name="T27"><text:s text:c="4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公司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統一編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公司地址</text:p>
          </table:table-cell>
          <table:table-cell table:style-name="TableCell48">
            <text:p text:style-name="P49"/>
          </table:table-cell>
          <table:table-cell table:style-name="TableCell50">
            <text:p text:style-name="P51">負責人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公司網址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人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傳真電話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公司產業別</text:p>
            <text:p text:style-name="P88">或簡介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營業項目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需求職務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工作時間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需求人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工作地點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工作內容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需求對象</text:p>
          </table:table-cell>
          <table:table-cell table:style-name="TableCell122" table:number-columns-spanned="6">
            <text:p text:style-name="P123"><text:span text:style-name="T124">□畢業生</text:span><text:span text:style-name="T125"><text:s text:c="3"/></text:span><text:span text:style-name="T126"><text:s text:c="4"/></text:span><text:span text:style-name="T127">□日間部學生</text:span><text:span text:style-name="T128"><text:s text:c="2"/></text:span><text:span text:style-name="T129"><text:s text:c="2"/></text:span><text:span text:style-name="T130">□夜間部學生</text:span><text:span text:style-name="T131"><text:s text:c="2"/></text:span><text:span text:style-name="T132"><text:s/></text:span><text:span text:style-name="T133">□</text:span><text:span text:style-name="T134">其他</text:span><text:span text:style-name="T135">大四下學期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求才條件</text:p>
            <text:p text:style-name="P139">或</text:p>
            <text:p text:style-name="P140">所需專長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福利/待遇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需求證件</text:p>
          </table:table-cell>
          <table:table-cell table:style-name="TableCell151" table:number-columns-spanned="6">
            <text:p text:style-name="P152"><text:span text:style-name="T153">□</text:span><text:span text:style-name="T154">履歷自傳表</text:span><text:span text:style-name="T155"><text:s/></text:span><text:span text:style-name="T156"><text:s/></text:span><text:span text:style-name="T157">□</text:span><text:span text:style-name="T158">汽機或機車駕照</text:span><text:span text:style-name="T159">(</text:span><text:span text:style-name="T160">如有考取，錄取後提供</text:span><text:span text:style-name="T161">)</text:span><text:span text:style-name="T162"><text:s text:c="2"/></text:span><text:span text:style-name="T163">□</text:span><text:span text:style-name="T164">成績單影本</text:span></text:p>
            <text:p text:style-name="P165"><text:span text:style-name="T166">□</text:span><text:span text:style-name="T167">身份證影本</text:span><text:span text:style-name="T168">(</text:span><text:span text:style-name="T169">錄取後再提供</text:span><text:span text:style-name="T170">)</text:span><text:span text:style-name="T171"><text:s text:c="2"/></text:span><text:span text:style-name="T172">□退伍證影本</text:span><text:span text:style-name="T173"><text:s text:c="2"/></text:span><text:span text:style-name="T174">□</text:span><text:span text:style-name="T175">其它</text:span><text:span text:style-name="T176">______</text:span><text:span text:style-name="T177">_____</text:span><text:span text:style-name="T178">_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應徵截止日</text:p>
          </table:table-cell>
          <table:table-cell table:style-name="TableCell182" table:number-columns-spanned="6">
            <text:p text:style-name="P183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89"><text:span text:style-name="T190">請貴公司書寫或繕打清楚，</text:span><text:span text:style-name="T191">並檢附「營利事業登記證」或「立案證明」等證明文件影本，</text:span><text:span text:style-name="T192">(</text:span><text:span text:style-name="T193">無法提供合法證明恕無法協助刊登</text:span><text:span text:style-name="T194">)</text:span><text:span text:style-name="T195">，收件審核通過後於一天至二工作天內公佈。</text:span></text:p>
        </text:list-item>
        <text:list-item>
          <text:p text:style-name="P196"><text:span text:style-name="T197">請</text:span><text:span text:style-name="T198">儘量</text:span><text:span text:style-name="T199">利用</text:span><text:span text:style-name="T200">Email</text:span><text:span text:style-name="T201">或郵寄方式</text:span><text:span text:style-name="T202">申請刊登，郵寄若有應徵訊息廣宣品亦可一併附上</text:span><text:span text:style-name="T203">(</text:span><text:span text:style-name="T204">謝絕推銷或購買行為宣傳</text:span><text:span text:style-name="T205">)</text:span><text:span text:style-name="T206">。</text:span><text:span text:style-name="T207"><text:s text:c="166"/></text:span></text:p>
        </text:list-item>
        <text:list-item>
          <text:p text:style-name="P208"><text:span text:style-name="T209">聯絡方式</text:span><text:span text:style-name="T210">：專線</text:span><text:span text:style-name="T211">(02)</text:span><text:span text:style-name="T212"><text:s/></text:span><text:span text:style-name="T213">8253</text:span><text:span text:style-name="T214">-</text:span><text:span text:style-name="T215">6482</text:span><text:span text:style-name="T216"><text:s text:c="2"/></text:span><text:span text:style-name="T217">聯絡</text:span><text:span text:style-name="T218">Email</text:span><text:span text:style-name="T219">：</text:span><text:span text:style-name="T220">r100</text:span><text:span text:style-name="T221">@mail.</text:span><text:span text:style-name="T222">chihlee</text:span><text:span text:style-name="T223">.edu.tw</text:span><text:span text:style-name="T224"><text:s text:c="2"/></text:span><text:span text:style-name="T225">傳真</text:span><text:span text:style-name="T226">(02)</text:span><text:span text:style-name="T227">2255</text:span><text:span text:style-name="T228">-</text:span><text:span text:style-name="T229">4448</text:span></text:p>
        </text:list-item>
      </text:list>
      <text:p text:style-name="P230">地址：22050新北市板橋區文化路1段313號誠信館3樓</text:p>
      <text:p text:style-name="P231">致理科技大學<text:s/>資訊管理系<text:s/>感謝您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1666in" text:list-level-position-and-space-mode="label-alignment">
          <style:list-level-label-alignment text:label-followed-by="listtab" fo:margin-left="0.2652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合作處就業輔導組</dc:title>
    <dc:subject/>
    <meta:initial-creator>王柏林</meta:initial-creator>
    <dc:creator>user</dc:creator>
    <meta:creation-date>2024-03-07T06:06:00Z</meta:creation-date>
    <dc:date>2024-03-07T06:06:00Z</dc:date>
    <meta:print-date>2012-08-29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